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letter-kerning="false" fo:font-size="48pt" style:font-size-asian="48pt" style:font-size-complex="48pt"/>
    </style:style>
    <style:style style:name="P2" style:parent-style-name="內文" style:family="paragraph">
      <style:paragraph-properties fo:text-align="center" fo:margin-top="0.625in"/>
    </style:style>
    <style:style style:name="T3" style:parent-style-name="預設段落字型" style:family="text">
      <style:text-properties style:font-name="標楷體" style:font-name-asian="標楷體" style:letter-kerning="false" fo:font-size="45pt" style:font-size-asian="45pt" style:font-size-complex="4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45pt" style:font-size-asian="45pt" style:font-size-complex="45pt"/>
    </style:style>
    <style:style style:name="T5" style:parent-style-name="預設段落字型" style:family="text">
      <style:text-properties style:font-name="標楷體" style:font-name-asian="標楷體" style:letter-kerning="false" fo:font-size="45pt" style:font-size-asian="45pt" style:font-size-complex="45pt"/>
    </style:style>
    <style:style style:name="P6" style:parent-style-name="內文" style:family="paragraph">
      <style:paragraph-properties fo:text-align="center"/>
      <style:text-properties style:font-name="標楷體" style:font-name-asian="標楷體" style:letter-kerning="false" fo:font-size="55pt" style:font-size-asian="55pt" style:font-size-complex="55pt"/>
    </style:style>
    <style:style style:name="P7" style:parent-style-name="內文" style:family="paragraph">
      <style:paragraph-properties fo:text-align="center"/>
      <style:text-properties style:font-name="標楷體" style:font-name-asian="標楷體" style:letter-kerning="false" fo:font-size="55pt" style:font-size-asian="55pt" style:font-size-complex="55pt"/>
    </style:style>
    <style:style style:name="P8" style:parent-style-name="內文" style:family="paragraph">
      <style:text-properties style:font-name="標楷體" style:font-name-asian="標楷體" style:letter-kerning="false" fo:font-size="48pt" style:font-size-asian="48pt" style:font-size-complex="48pt"/>
    </style:style>
    <style:style style:name="P9" style:parent-style-name="內文" style:family="paragraph">
      <style:paragraph-properties style:snap-to-layout-grid="false" fo:margin-top="0.125in" style:line-height-at-least="0.1666in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3" style:parent-style-name="內文" style:family="paragraph">
      <style:paragraph-properties style:snap-to-layout-grid="false" fo:margin-top="0.125in" style:line-height-at-least="0.1666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1" style:parent-style-name="內文" style:family="paragraph">
      <style:paragraph-properties style:snap-to-layout-grid="false" fo:margin-top="0.125in" style:line-height-at-least="0.1666in">
        <style:tab-stops>
          <style:tab-stop style:type="left" style:position="3.9375in"/>
          <style:tab-stop style:type="left" style:position="4.0361in"/>
          <style:tab-stop style:type="left" style:position="4.23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2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28" style:parent-style-name="內文" style:family="paragraph">
      <style:paragraph-properties style:snap-to-layout-grid="false" fo:margin-top="0.125in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Default" style:master-page-name="MPF1" style:family="paragraph">
      <style:paragraph-properties fo:break-before="page" fo:text-align="center" fo:line-height="0.4166in" style:page-number="1"/>
    </style:style>
    <style:style style:name="T41" style:parent-style-name="預設段落字型" style:family="text">
      <style:text-properties style:use-window-font-color="true" fo:font-size="20pt" style:font-size-asian="20pt" style:font-size-complex="20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style:use-window-font-color="true" fo:font-size="20pt" style:font-size-asian="20pt" style:font-size-complex="20pt"/>
    </style:style>
    <style:style style:name="T43" style:parent-style-name="預設段落字型" style:family="text">
      <style:text-properties style:use-window-font-color="true" fo:font-size="20pt" style:font-size-asian="20pt" style:font-size-complex="20pt"/>
    </style:style>
    <style:style style:name="P44" style:parent-style-name="Default" style:family="paragraph">
      <style:paragraph-properties fo:text-align="justify" fo:margin-top="0.125in" fo:line-height="0.4166in" fo:margin-left="0.393in" fo:text-indent="-0.3944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4166in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0.4166in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4166in" fo:margin-left="0.3833in">
        <style:tab-stops/>
      </style:paragraph-properties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justify" fo:line-height="0.4166in" fo:margin-left="0.3833in">
        <style:tab-stops/>
      </style:paragraph-properties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 fo:text-align="justify" fo:line-height="0.4166in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P64" style:parent-style-name="Default" style:family="paragraph">
      <style:paragraph-properties fo:text-align="justify" fo:line-height="0.4166in" fo:margin-left="0.3972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5" style:parent-style-name="Default" style:family="paragraph">
      <style:paragraph-properties fo:text-align="justify" fo:line-height="0.4166in" fo:margin-left="0.7958in" fo:text-indent="-0.4125in">
        <style:tab-stops/>
      </style:paragraph-properties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text-align="justify" fo:line-height="0.4166in" fo:margin-left="0.7958in" fo:text-indent="-0.4125in">
        <style:tab-stops/>
      </style:paragraph-properties>
      <style:text-properties style:use-window-font-color="true" fo:font-size="14pt" style:font-size-asian="14pt" style:font-size-complex="14pt"/>
    </style:style>
    <style:style style:name="P68" style:parent-style-name="Default" style:family="paragraph">
      <style:paragraph-properties fo:text-align="justify" fo:line-height="0.4166in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P70" style:parent-style-name="Default" style:family="paragraph">
      <style:paragraph-properties fo:text-align="justify" fo:line-height="0.4166in" fo:margin-left="0.375in">
        <style:tab-stops/>
      </style:paragraph-properties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P72" style:parent-style-name="Default" style:family="paragraph">
      <style:paragraph-properties fo:text-align="justify" fo:line-height="0.4166in" fo:margin-left="1.1319in" fo:text-indent="-0.3736in">
        <style:tab-stops/>
      </style:paragraph-properties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P74" style:parent-style-name="Default" style:family="paragraph">
      <style:paragraph-properties fo:text-align="justify" fo:line-height="0.4166in" fo:margin-left="1.1319in" fo:text-indent="-0.3736in">
        <style:tab-stops/>
      </style:paragraph-properties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P76" style:parent-style-name="Default" style:family="paragraph">
      <style:paragraph-properties fo:text-align="justify" fo:line-height="0.4166in" fo:margin-left="1.1319in" fo:text-indent="-0.3736in">
        <style:tab-stops/>
      </style:paragraph-properties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P78" style:parent-style-name="Default" style:family="paragraph">
      <style:paragraph-properties fo:text-align="justify" fo:line-height="0.4166in" fo:margin-left="1.1319in" fo:text-indent="-0.3736in">
        <style:tab-stops/>
      </style:paragraph-properties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P80" style:parent-style-name="Default" style:family="paragraph">
      <style:paragraph-properties fo:text-align="justify" fo:line-height="0.4166in" fo:margin-left="0.375in">
        <style:tab-stops/>
      </style:paragraph-properties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P82" style:parent-style-name="Default" style:family="paragraph">
      <style:paragraph-properties fo:text-align="justify" fo:line-height="0.4166in" fo:margin-left="1.3416in" fo:text-indent="-0.5833in">
        <style:tab-stops/>
      </style:paragraph-properties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P89" style:parent-style-name="Default" style:family="paragraph">
      <style:paragraph-properties fo:text-align="justify" fo:line-height="0.4166in" fo:margin-left="1.3416in" fo:text-indent="-0.5833in">
        <style:tab-stops/>
      </style:paragraph-properties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text-align="justify" fo:line-height="0.4166in" fo:margin-left="0.35in" fo:text-indent="-0.35in">
        <style:tab-stops/>
      </style:paragraph-properties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P115" style:parent-style-name="Default" style:family="paragraph">
      <style:paragraph-properties fo:text-align="justify" fo:line-height="0.4166in" fo:margin-left="0.393in" fo:text-indent="-0.393in">
        <style:tab-stops/>
      </style:paragraph-properties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P124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125" style:parent-style-name="Default" style:family="paragraph">
      <style:paragraph-properties fo:text-align="justify" fo:line-height="0.4166in" fo:margin-left="0.3833in">
        <style:tab-stops/>
      </style:paragraph-properties>
      <style:text-properties style:use-window-font-color="true" fo:font-size="14pt" style:font-size-asian="14pt" style:font-size-complex="14pt"/>
    </style:style>
    <style:style style:name="P126" style:parent-style-name="Default" style:family="paragraph">
      <style:paragraph-properties fo:text-align="justify" fo:line-height="0.4166in" fo:margin-left="0.3833in">
        <style:tab-stops/>
      </style:paragraph-properties>
      <style:text-properties style:use-window-font-color="true" fo:font-size="14pt" style:font-size-asian="14pt" style:font-size-complex="14pt"/>
    </style:style>
    <style:style style:name="P127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128" style:parent-style-name="Default" style:family="paragraph">
      <style:paragraph-properties fo:text-align="justify" fo:line-height="0.4166in" fo:margin-left="0.593in" fo:text-indent="-0.593in">
        <style:tab-stops/>
      </style:paragraph-properties>
      <style:text-properties style:use-window-font-color="true" fo:font-size="14pt" style:font-size-asian="14pt" style:font-size-complex="14pt"/>
    </style:style>
    <style:style style:name="P129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130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text-align="justify" fo:line-height="0.4166in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P133" style:parent-style-name="內文" style:master-page-name="MP2" style:family="paragraph">
      <style:paragraph-properties fo:break-before="page" fo:text-align="center" fo:line-height="0.3472in" fo:text-inden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3" style:parent-style-name="內文" style:family="paragraph">
      <style:paragraph-properties fo:text-align="end" fo:line-height="0.2083in" fo:margin-right="-0.0986in" fo:text-indent="0.1666in"/>
      <style:text-properties style:font-name="標楷體" style:font-name-asian="標楷體" fo:font-weight="bold" style:font-weight-asian="bold"/>
    </style:style>
    <style:style style:name="TableColumn145" style:family="table-column">
      <style:table-column-properties style:column-width="0.393in" style:use-optimal-column-width="false"/>
    </style:style>
    <style:style style:name="TableColumn146" style:family="table-column">
      <style:table-column-properties style:column-width="0.3229in" style:use-optimal-column-width="false"/>
    </style:style>
    <style:style style:name="TableColumn147" style:family="table-column">
      <style:table-column-properties style:column-width="1.3479in" style:use-optimal-column-width="false"/>
    </style:style>
    <style:style style:name="TableColumn148" style:family="table-column">
      <style:table-column-properties style:column-width="1.8722in" style:use-optimal-column-width="false"/>
    </style:style>
    <style:style style:name="TableColumn149" style:family="table-column">
      <style:table-column-properties style:column-width="1.2777in" style:use-optimal-column-width="false"/>
    </style:style>
    <style:style style:name="TableColumn150" style:family="table-column">
      <style:table-column-properties style:column-width="1.7604in" style:use-optimal-column-width="false"/>
    </style:style>
    <style:style style:name="Table144" style:family="table">
      <style:table-properties style:width="6.9743in" fo:margin-left="-0.0236in" table:align="left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 fo:margin-left="0.0784in" fo:margin-right="-0.075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5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361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631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ableCell21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854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569in" style:use-optimal-row-height="false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7451in" style:use-optimal-row-height="false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7881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line-height="0.3472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7958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4923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style:letter-kerning="false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letter-spacing="0.0277in" style:letter-kerning="false"/>
    </style:style>
    <style:style style:name="T271" style:parent-style-name="預設段落字型" style:family="text">
      <style:text-properties style:font-name="標楷體" style:font-name-asian="標楷體" fo:letter-spacing="0.0277in" style:letter-kerning="false"/>
    </style:style>
    <style:style style:name="T272" style:parent-style-name="預設段落字型" style:family="text">
      <style:text-properties style:font-name="標楷體" style:font-name-asian="標楷體" fo:letter-spacing="0.0277in" style:letter-kerning="false"/>
    </style:style>
    <style:style style:name="TableRow273" style:family="table-row">
      <style:table-row-properties style:min-row-height="2.9805in" style:use-optimal-row-height="false" fo:keep-together="always"/>
    </style:style>
    <style:style style:name="TableCell27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833in" style:use-optimal-row-height="false" fo:keep-together="always"/>
    </style:style>
    <style:style style:name="TableCell27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style:letter-kerning="false" fo:font-size="14pt" style:font-size-asian="14pt" style:font-size-complex="14pt"/>
    </style:style>
    <style:style style:name="P279" style:parent-style-name="內文" style:family="paragraph">
      <style:paragraph-properties fo:text-align="center" fo:line-height="0.3472in"/>
    </style:style>
    <style:style style:name="T280" style:parent-style-name="預設段落字型" style:family="text">
      <style:text-properties style:font-name="標楷體" style:font-name-asian="標楷體" fo:letter-spacing="0.0208in" style:letter-kerning="false"/>
    </style:style>
    <style:style style:name="T281" style:parent-style-name="預設段落字型" style:family="text">
      <style:text-properties style:font-name="標楷體" style:font-name-asian="標楷體" fo:letter-spacing="0.0208in" style:letter-kerning="false"/>
    </style:style>
    <style:style style:name="T282" style:parent-style-name="預設段落字型" style:family="text">
      <style:text-properties style:font-name="標楷體" style:font-name-asian="標楷體" fo:letter-spacing="0.0208in" style:letter-kerning="false"/>
    </style:style>
    <style:style style:name="TableRow283" style:family="table-row">
      <style:table-row-properties style:min-row-height="4.0861in" style:use-optimal-row-height="false" fo:keep-together="always"/>
    </style:style>
    <style:style style:name="TableCell28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6048in" style:use-optimal-row-height="false" fo:keep-together="always"/>
    </style:style>
    <style:style style:name="TableCell28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style:letter-kerning="false" fo:font-size="14pt" style:font-size-asian="14pt" style:font-size-complex="14pt"/>
    </style:style>
    <style:style style:name="P289" style:parent-style-name="內文" style:family="paragraph">
      <style:paragraph-properties fo:text-align="center" fo:line-height="0.3472in"/>
    </style:style>
    <style:style style:name="T290" style:parent-style-name="預設段落字型" style:family="text">
      <style:text-properties style:font-name="標楷體" style:font-name-asian="標楷體" fo:letter-spacing="0.0097in" style:letter-kerning="false"/>
    </style:style>
    <style:style style:name="T291" style:parent-style-name="預設段落字型" style:family="text">
      <style:text-properties style:font-name="標楷體" style:font-name-asian="標楷體" fo:letter-spacing="0.0097in" style:letter-kerning="false"/>
    </style:style>
    <style:style style:name="T292" style:parent-style-name="預設段落字型" style:family="text">
      <style:text-properties style:font-name="標楷體" style:font-name-asian="標楷體" fo:letter-spacing="-0.0062in" style:letter-kerning="false"/>
    </style:style>
    <style:style style:name="TableRow293" style:family="table-row">
      <style:table-row-properties style:min-row-height="4.1916in" style:use-optimal-row-height="false" fo:keep-together="always"/>
    </style:style>
    <style:style style:name="TableCell29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/>
    </style:style>
    <style:style style:name="TableColumn298" style:family="table-column">
      <style:table-column-properties style:column-width="6.875in" style:use-optimal-column-width="false"/>
    </style:style>
    <style:style style:name="Table297" style:family="table">
      <style:table-properties style:width="6.875in" fo:margin-left="0.075in" table:align="left"/>
    </style:style>
    <style:style style:name="TableRow299" style:family="table-row">
      <style:table-row-properties style:min-row-height="0.6048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style:letter-kerning="false"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fo:letter-spacing="0.0416in" style:letter-kerning="false"/>
    </style:style>
    <style:style style:name="T304" style:parent-style-name="預設段落字型" style:family="text">
      <style:text-properties style:font-name="標楷體" style:font-name-asian="標楷體" fo:letter-spacing="0.0416in" style:letter-kerning="false"/>
    </style:style>
    <style:style style:name="T305" style:parent-style-name="預設段落字型" style:family="text">
      <style:text-properties style:font-name="標楷體" style:font-name-asian="標楷體" fo:letter-spacing="0.0416in" style:letter-kerning="false"/>
    </style:style>
    <style:style style:name="TableRow306" style:family="table-row">
      <style:table-row-properties style:min-row-height="3.1215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text-indent="0.1958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margin-top="0.75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margin-top="0.75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start" fo:margin-top="0.75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break-before="page" fo:text-align="center" fo:text-indent="0.3055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margin-top="0.1875in" fo:text-indent="0.2958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margin-left="0.2958in" fo:text-indent="-0.045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0.0118in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letter-spacing="0.0118in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letter-spacing="0.0118in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margin-top="0.125in" fo:margin-bottom="0.125in" fo:line-height="0.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margin-top="0.125in" fo:margin-bottom="0.125in" fo:text-indent="0.3555in"/>
      <style:text-properties style:font-name="標楷體" style:font-name-asian="標楷體" fo:letter-spacing="0.0277in"/>
    </style:style>
    <style:style style:name="P346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start" fo:margin-top="1.25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109</text:span><text:span text:style-name="T5">年度</text:span></text:p>
      <text:p text:style-name="P6">文<text:s/>化<text:s/>薪<text:s/>傳<text:s/>獎</text:p>
      <text:p text:style-name="P7">甄選簡章</text:p>
      <text:p text:style-name="P8"/>
      <text:p text:style-name="P9"><text:span text:style-name="T10"><draw:custom-shape svg:x="-0.18333in" svg:y="0.23333in" svg:width="7.03125in" svg:height="2.03056in" draw:z-index="25165619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1">推薦方式：(請勾選)</text:p>
      <text:p text:style-name="P12"><text:s text:c="10"/>□自我推薦(填具本簡章表一：P.3-P.5)</text:p>
      <text:p text:style-name="P13"><text:span text:style-name="T14"><text:s text:c="10"/>□</text:span><text:span text:style-name="T15">受個人</text:span><text:span text:style-name="T16">/</text:span><text:span text:style-name="T17">團體推薦：（</text:span><text:span text:style-name="T18">受推薦者</text:span><text:span text:style-name="T19">填具本簡章表一：</text:span><text:span text:style-name="T20">P.3-P.5</text:span></text:p>
      <text:p text:style-name="P21"><text:span text:style-name="T22"><text:s text:c="33"/></text:span><text:span text:style-name="T23">推薦者</text:span><text:span text:style-name="T24">填具本簡章表二：</text:span><text:span text:style-name="T25">P.6)</text:span></text:p>
      <text:p text:style-name="P26"/>
      <text:p text:style-name="P27"/>
      <text:p text:style-name="P28"><text:span text:style-name="T29"><draw:frame draw:z-index="251657216" draw:id="id1" draw:style-name="a1" draw:name="文字方塊 2" text:anchor-type="paragraph" svg:x="1.44167in" svg:y="0.18472in" svg:width="3.84167in" svg:height="1.63542in" style:rel-width="scale" style:rel-height="scale"><draw:text-box><text:p text:style-name="P30">主辦單位：花蓮縣政府</text:p><text:p text:style-name="P31">承辦單位：花蓮縣文化局</text:p><text:p text:style-name="P32">報名簡章請於花蓮縣文化局網站下載</text:p><text:p text:style-name="P33">網址：http://www.hccc.gov.tw</text:p><text:p text:style-name="P34">地址：花蓮市文復路6號</text:p><text:p text:style-name="P35">電話：03-8227121<text:s/>分機207</text:p></draw:text-box><svg:title/><svg:desc/></draw:frame></text:span></text:p>
      <text:soft-page-break/>
      <text:p text:style-name="P36"><text:span text:style-name="T41">「花蓮縣</text:span><text:span text:style-name="T42">109</text:span><text:span text:style-name="T43">年度文化薪傳獎」甄選簡章</text:span></text:p>
      <text:p text:style-name="P44"><text:span text:style-name="T45">壹、</text:span><text:span text:style-name="T46">宗旨：花蓮縣政府為褒揚長期對於花蓮縣</text:span><text:span text:style-name="T47">(</text:span><text:span text:style-name="T48">以下簡稱本縣</text:span><text:span text:style-name="T49">)</text:span><text:span text:style-name="T50"><text:s/></text:span><text:span text:style-name="T51">文化、藝術創作、研究與論述及推廣工作著有貢獻、厚植地方文化底蘊及充實縣民生活內涵之個人或團體，特辦理本甄選。</text:span></text:p>
      <text:p text:style-name="P52"><text:span text:style-name="T53">貳、依據：花蓮縣文化局</text:span><text:span text:style-name="T54">109</text:span><text:span text:style-name="T55">年度文化薪傳獎實施計畫辦理。</text:span></text:p>
      <text:p text:style-name="P56"><text:span text:style-name="T57">參、辦理單位：</text:span></text:p>
      <text:p text:style-name="P58"><text:span text:style-name="T59">一、主辦單位：花蓮縣政府。</text:span></text:p>
      <text:p text:style-name="P60"><text:span text:style-name="T61">二、承辦單位：花蓮縣文化局。</text:span></text:p>
      <text:p text:style-name="P62"><text:span text:style-name="T63">肆、獎勵範圍：凡與文化、藝術有關者。</text:span></text:p>
      <text:p text:style-name="P64">伍、奬勵對象及條件：凡個人或經政府立案團體具有下列條件之一者，得為薪傳獎候選人，但以未曾獲薪傳獎者為限。</text:p>
      <text:p text:style-name="P65"><text:span text:style-name="T66">一、在本縣長期從事文化、藝術創作、研究與論述或推廣工作，卓然有成者。</text:span></text:p>
      <text:p text:style-name="P67">二、在國內、外長期從事文化、藝術創作、研究與論述或推廣工作，對於提升本縣縣譽及促進文化交流著有成就，備受各界推崇者。</text:p>
      <text:p text:style-name="P68"><text:span text:style-name="T69">陸、推薦方式：自薦或由下列單位推薦，每位推薦者限推薦一件。</text:span></text:p>
      <text:p text:style-name="P70"><text:span text:style-name="T71">一、推薦單位：</text:span></text:p>
      <text:p text:style-name="P72"><text:span text:style-name="T73">（一）中央及地方機關。</text:span></text:p>
      <text:p text:style-name="P74"><text:span text:style-name="T75">（二）公私立學校。</text:span></text:p>
      <text:p text:style-name="P76"><text:span text:style-name="T77">（三）立案藝文社團。</text:span></text:p>
      <text:p text:style-name="P78"><text:span text:style-name="T79">（四）花蓮縣歷年薪傳獎獲頒者。</text:span></text:p>
      <text:p text:style-name="P80"><text:span text:style-name="T81">二、推薦資料：</text:span></text:p>
      <text:p text:style-name="P82"><text:span text:style-name="T83">（一）自薦者需詳細填寫申請表（含電子檔）並檢附個人之優良</text:span><text:soft-page-break/><text:span text:style-name="T84">具體事實、作品、光碟（</text:span><text:span text:style-name="T85">CD</text:span><text:span text:style-name="T86">或</text:span><text:span text:style-name="T87">DVD</text:span><text:span text:style-name="T88">）等資料。</text:span></text:p>
      <text:p text:style-name="P89"><text:span text:style-name="T90">（二）各推薦單位於獲得被推薦人或團體同意後，需詳細填寫推薦表並檢附被推薦人或團體之優良具體事實、作品、光碟（</text:span><text:span text:style-name="T91">CD</text:span><text:span text:style-name="T92">或</text:span><text:span text:style-name="T93">DVD</text:span><text:span text:style-name="T94">）等資料。</text:span></text:p>
      <text:p text:style-name="P95"><text:span text:style-name="T96">柒、受理自薦或推薦期間：自</text:span><text:span text:style-name="T97">109</text:span><text:span text:style-name="T98">年</text:span><text:span text:style-name="T99">4</text:span><text:span text:style-name="T100">月</text:span><text:span text:style-name="T101">6</text:span><text:span text:style-name="T102">日（星期一）起至</text:span><text:span text:style-name="T103">109</text:span><text:span text:style-name="T104">年</text:span><text:span text:style-name="T105">4</text:span><text:span text:style-name="T106">月</text:span><text:span text:style-name="T107">24</text:span><text:span text:style-name="T108">日（星期五）下午</text:span><text:span text:style-name="T109">5</text:span><text:span text:style-name="T110">時前逕送或寄至花蓮縣文化局收（</text:span><text:span text:style-name="T111">97060</text:span><text:span text:style-name="T112">花蓮市文復路</text:span><text:span text:style-name="T113">6</text:span><text:span text:style-name="T114">號，以郵戳為憑）。</text:span></text:p>
      <text:p text:style-name="P115"><text:span text:style-name="T116">捌、評審方式：花蓮縣文化薪傳獎自</text:span><text:span text:style-name="T117">109</text:span><text:span text:style-name="T118">年度起改為每年舉辦。由承辦單</text:span><text:span text:style-name="T119">位邀請專家學者成立評審委員會擇期評審，並經評審委員會出席委員三分之二之決議，推舉</text:span><text:span text:style-name="T120">1</text:span><text:span text:style-name="T121">至</text:span><text:span text:style-name="T122">2</text:span><text:span text:style-name="T123">名為文化薪傳獎得獎者。</text:span></text:p>
      <text:p text:style-name="P124">玖、評審標準：由評審委員會依下列標準綜合考量之：</text:p>
      <text:p text:style-name="P125">一、文化、藝術創作成就。</text:p>
      <text:p text:style-name="P126">二、文化、藝術研究、論述或推廣成就。</text:p>
      <text:p text:style-name="P127">拾、獎勵：獲獎者由主辦單位頒發獎座1座及獎金新台幣15萬元。</text:p>
      <text:p text:style-name="P128">拾壹、獲獎者如有展演需求，由承辦單位協助提供展覽(演)空間，並須配合出席承辦單位辦理之記者會等宣傳之相關活動。</text:p>
      <text:p text:style-name="P129">拾貳、送件地點：花蓮縣文化局美術館二樓辦公室（花蓮市文復路6號）。</text:p>
      <text:p text:style-name="P130">拾參、評審結果於承辦單位網站及新聞媒體公布之。</text:p>
      <text:p text:style-name="P131"><text:span text:style-name="T132">拾肆、本簡章如有未盡事宜，另行修訂補充之。</text:span></text:p>
      <text:soft-page-break/>
      <text:p text:style-name="P133"><text:span text:style-name="T136"><draw:custom-shape svg:x="6.01458in" svg:y="-0.50208in" svg:width="0.59375in" svg:height="0.32292in" draw:z-index="251659264" draw:id="id2" draw:style-name="a2" draw:name="Rectangle 14" text:anchor-type="paragraph"><svg:title/><svg:desc/><text:p text:style-name="P137">表一</text:p><draw:enhanced-geometry draw:type="non-primitive" svg:viewBox="0 0 21600 21600" draw:enhanced-path="M 0 0 L 21600 0 21600 21600 0 21600 Z N"/></draw:custom-shape></text:span><text:span text:style-name="T138">花蓮縣</text:span><text:span text:style-name="T139">109</text:span><text:span text:style-name="T140">年度文化薪傳獎申請</text:span><text:span text:style-name="T141">/</text:span><text:span text:style-name="T142">推薦表</text:span></text:p>
      <text:p text:style-name="P143">(採推薦報名者，本表由受推薦者填寫) <text:s text:c="2"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9">
            <text:p text:style-name="P153"><text:span text:style-name="T154">基</text:span><text:span text:style-name="T155"><text:s/></text:span><text:span text:style-name="T156">本</text:span><text:span text:style-name="T157"><text:s/></text:span><text:span text:style-name="T158">資</text:span><text:span text:style-name="T159"><text:s/></text:span><text:span text:style-name="T160">料</text:span></text:p>
            <text:p text:style-name="P161"><text:s text:c="31"/></text:p>
            <text:p text:style-name="P162"><text:span text:style-name="T163"><text:s/></text:span></text:p>
            <text:p text:style-name="P164"/>
            <text:p text:style-name="P165"/>
            <text:p text:style-name="P166"><text:s text:c="5"/></text:p>
            <text:p text:style-name="P167"><text:s text:c="5"/></text:p>
            <text:p text:style-name="P168"/>
          </table:table-cell>
          <table:table-cell table:style-name="TableCell169" table:number-rows-spanned="3">
            <text:p text:style-name="內文"><text:span text:style-name="T170">□</text:span><text:span text:style-name="T171">個</text:span></text:p>
            <text:p text:style-name="P172">人</text:p>
          </table:table-cell>
          <table:table-cell table:style-name="TableCell173">
            <text:p text:style-name="P174">姓<text:s/>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性<text:s/>別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服務單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職<text:s/>稱</text:p>
          </table:table-cell>
          <table:table-cell table:style-name="TableCell190">
            <text:p text:style-name="P191"><text:s text:c="2"/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出<text:s/>生<text:s/>日<text:s/>期</text:p>
          </table:table-cell>
          <table:table-cell table:style-name="TableCell197">
            <text:p text:style-name="P198"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table-cell table:style-name="TableCell205">
            <text:p text:style-name="P206">身分證字號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3">
            <text:p text:style-name="P212"><text:span text:style-name="T213">□</text:span></text:p>
            <text:p text:style-name="P214">立案團體</text:p>
          </table:table-cell>
          <table:table-cell table:style-name="TableCell215">
            <text:p text:style-name="P216">名<text:s/>稱</text:p>
          </table:table-cell>
          <table:table-cell table:style-name="TableCell217">
            <text:p text:style-name="P218"><text:s/></text:p>
          </table:table-cell>
          <table:table-cell table:style-name="TableCell219">
            <text:p text:style-name="P220"><text:span text:style-name="T221">立案時間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負責人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職<text:s/>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立案字號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聯絡地址</text:p>
          </table:table-cell>
          <table:covered-table-cell/>
          <table:table-cell table:style-name="TableCell246" table:number-columns-spanned="3">
            <text:p text:style-name="P247">□□□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聯絡電話</text:p>
          </table:table-cell>
          <table:covered-table-cell/>
          <table:table-cell table:style-name="TableCell252" table:number-columns-spanned="3">
            <text:p text:style-name="P253">(公)：</text:p>
            <text:p text:style-name="P254">(宅)：</text:p>
            <text:p text:style-name="P255"><text:span text:style-name="T256">(</text:span><text:span text:style-name="T257">手機</text:span><text:span text:style-name="T258">)</text:span><text:span text:style-name="T259">：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E-mail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請敘述符合簡章之相關條件或資格</text:p>
            <text:p text:style-name="P269"><text:span text:style-name="T270">(</text:span><text:span text:style-name="T271">如：個人相關經歷簡述或立案團體簡介、成立沿革及發展概況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6">
            <text:p text:style-name="P278">請敘明從事文化、藝術創作之成就</text:p>
            <text:p text:style-name="P279"><text:span text:style-name="T280">(</text:span><text:span text:style-name="T281">如：重要作品、獲獎或展演紀錄等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請敘明從事文化、藝術研究與論述及推廣工作之成就</text:p>
            <text:p text:style-name="P289"><text:span text:style-name="T290">(</text:span><text:span text:style-name="T291">如：著述出版、教學成果或研究發表等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申請者/被推薦者相關附件資料</text:p>
            <text:p text:style-name="P302"><text:span text:style-name="T303">(</text:span><text:span text:style-name="T304">請隨本表檢附</text:span><text:span text:style-name="T305">)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</table:table>
      <text:p text:style-name="P309"/>
      <text:p text:style-name="P310">此<text:s text:c="4"/>致</text:p>
      <text:p text:style-name="P311">花蓮縣文化局</text:p>
      <text:p text:style-name="P312"/>
      <text:p text:style-name="P313"><text:s text:c="2"/>申<text:s/>請<text:s/>者(受推薦者)：<text:s/><text:s text:c="27"/>（請蓋印）<text:s text:c="2"/></text:p>
      <text:p text:style-name="P314"/>
      <text:p text:style-name="P315">中<text:s text:c="5"/>華<text:s text:c="4"/>民<text:s text:c="4"/>國<text:s text:c="7"/>年<text:s text:c="7"/>月<text:s text:c="7"/>日</text:p>
      <text:soft-page-break/>
      <text:p text:style-name="P316"><text:span text:style-name="T317"><draw:custom-shape svg:x="6.18125in" svg:y="-0.45417in" svg:width="0.59375in" svg:height="0.32292in" draw:z-index="251658240" draw:id="id3" draw:style-name="a3" draw:name="Rectangle 13" text:anchor-type="paragraph"><svg:title/><svg:desc/><text:p text:style-name="P318">表二</text:p><draw:enhanced-geometry draw:type="non-primitive" svg:viewBox="0 0 21600 21600" draw:enhanced-path="M 0 0 L 21600 0 21600 21600 0 21600 Z N"/></draw:custom-shape></text:span><text:span text:style-name="T319">花蓮縣</text:span><text:span text:style-name="T320">109</text:span><text:span text:style-name="T321">年度文化薪傳獎甄選推薦書</text:span><text:span text:style-name="T322">（由推薦者填寫）</text:span></text:p>
      <text:p text:style-name="P323"/>
      <text:p text:style-name="P324">推薦理由：<text:s/></text:p>
      <text:p text:style-name="P325"><text:span text:style-name="T326"><text:s text:c="4"/></text:span><text:span text:style-name="T327"><text:s text:c="17"/></text:span><text:span text:style-name="T328">君</text:span><text:span text:style-name="T329">(</text:span><text:span text:style-name="T330">團體</text:span><text:span text:style-name="T331">)</text:span><text:span text:style-name="T332">對花蓮文化、藝術著有貢獻，深為藝文界所肯定，茲推薦為文化薪傳獎候選人。</text:span></text:p>
      <text:p text:style-name="P333"/>
      <text:p text:style-name="P334">此<text:s text:c="4"/>致</text:p>
      <text:p text:style-name="P335">花蓮縣文化局</text:p>
      <text:p text:style-name="P336"/>
      <text:p text:style-name="P337"><text:span text:style-name="T338">推薦人</text:span><text:span text:style-name="T339"><text:s/>(</text:span><text:span text:style-name="T340">團體）名稱</text:span><text:span text:style-name="T341">：</text:span><text:span text:style-name="T342"><text:s text:c="24"/></text:span><text:span text:style-name="T343">（請蓋印）</text:span></text:p>
      <text:p text:style-name="P344">團<text:s/>體<text:s/>負<text:s/>責<text:s/>人<text:s/>姓<text:s/>名：<text:s/><text:s text:c="19"/>（請蓋職銜印）</text:p>
      <text:p text:style-name="P345">(推薦者為個人則免填)</text:p>
      <text:p text:style-name="P346">地<text:s text:c="16"/>址：</text:p>
      <text:p text:style-name="P347">電<text:s text:c="16"/>話：</text:p>
      <text:p text:style-name="P348"><text:span text:style-name="T349">中</text:span><text:span text:style-name="T350"><text:s text:c="5"/></text:span><text:span text:style-name="T351">華</text:span><text:span text:style-name="T352"><text:s text:c="4"/></text:span><text:span text:style-name="T353">民</text:span><text:span text:style-name="T354"><text:s text:c="4"/></text:span><text:span text:style-name="T355">國</text:span><text:span text:style-name="T356"><text:s text:c="7"/></text:span><text:span text:style-name="T357">年</text:span><text:span text:style-name="T358"><text:s text:c="7"/></text:span><text:span text:style-name="T359">月</text:span><text:span text:style-name="T360"><text:s text:c="7"/>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7"><text:span text:style-name="T38"><text:page-number text:fixed="false">2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39"><text:span text:style-name="T40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34"><text:span text:style-name="T13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s</dc:creator>
    <meta:creation-date>2020-03-16T02:11:00Z</meta:creation-date>
    <dc:date>2020-03-18T10:12:00Z</dc:date>
    <meta:print-date>2020-03-11T06:44:00Z</meta:print-date>
    <meta:template xlink:href="Normal" xlink:type="simple"/>
    <meta:editing-cycles>6</meta:editing-cycles>
    <meta:editing-duration>PT120S</meta:editing-duration>
    <meta:document-statistic meta:page-count="7" meta:paragraph-count="3" meta:word-count="286" meta:character-count="1916" meta:row-count="13" meta:non-whitespace-character-count="1633"/>
  </office:meta>
</office:document-meta>
</file>