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margin-left="1.771cm" fo:margin-right="0cm" fo:margin-top="0cm" fo:margin-bottom="0cm" loext:contextual-spacing="false" fo:line-height="0.847cm" fo:text-align="justify" style:justify-single-word="false" fo:text-indent="-1.55cm" style:auto-text-indent="false" style:snap-to-layout-grid="false"/>
    </style:style>
    <style:style style:name="P4" style:family="paragraph" style:parent-style-name="Standard">
      <style:paragraph-properties fo:margin-left="1.058cm" fo:margin-right="0cm" fo:margin-top="0.212cm" fo:margin-bottom="0cm" loext:contextual-spacing="false" fo:line-height="0.847cm" fo:text-align="justify" style:justify-single-word="false" fo:text-indent="-1.058cm" style:auto-text-indent="false" style:snap-to-layout-grid="false"/>
    </style:style>
    <style:style style:name="P5" style:family="paragraph" style:parent-style-name="Standard">
      <style:paragraph-properties fo:margin-left="1.037cm" fo:margin-right="0cm" fo:margin-top="0.212cm" fo:margin-bottom="0cm" loext:contextual-spacing="false" fo:line-height="0.847cm" fo:text-align="justify" style:justify-single-word="false" fo:text-indent="-1.037cm" style:auto-text-indent="false" style:snap-to-layout-grid="false"/>
    </style:style>
    <style:style style:name="P6" style:family="paragraph" style:parent-style-name="List_20_Paragraph">
      <style:paragraph-properties fo:margin-left="1.75cm" fo:margin-right="0cm" fo:line-height="0.423cm" fo:text-indent="2.251cm" style:auto-text-indent="false" style:snap-to-layout-grid="false"/>
      <style:text-properties fo:font-size="16pt" style:font-name-asian="標楷體1" style:font-size-asian="16pt" style:font-size-complex="16pt"/>
    </style:style>
    <style:style style:name="P7" style:family="paragraph" style:parent-style-name="List_20_Paragraph" style:list-style-name="WWNum7">
      <style:paragraph-properties fo:margin-top="0cm" fo:margin-bottom="0cm" loext:contextual-spacing="false" fo:line-height="0.847cm" fo:text-align="justify" style:justify-single-word="false" style:snap-to-layout-grid="false"/>
    </style:style>
    <style:style style:name="P8" style:family="paragraph" style:parent-style-name="List_20_Paragraph" style:list-style-name="WWNum7">
      <style:paragraph-properties fo:margin-top="0.212cm" fo:margin-bottom="0cm" loext:contextual-spacing="false" fo:line-height="0.847cm" fo:text-align="justify" style:justify-single-word="false" style:snap-to-layout-grid="false"/>
    </style:style>
    <style:style style:name="P9" style:family="paragraph" style:parent-style-name="List_20_Paragraph" style:list-style-name="WWNum10">
      <style:paragraph-properties fo:margin-left="2.346cm" fo:margin-right="0cm" fo:margin-top="0cm" fo:margin-bottom="0cm" loext:contextual-spacing="false" fo:line-height="0.847cm" fo:text-align="justify" style:justify-single-word="false" fo:text-indent="-0.635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font-name-asian="標楷體1" style:font-size-asian="15pt" style:font-name-complex="Times New Roman" style:font-size-complex="15pt"/>
    </style:style>
    <style:style style:name="T4" style:family="text">
      <style:text-properties fo:font-size="18pt" fo:font-weight="bold" style:font-name-asian="標楷體1" style:font-size-asian="18pt" style:font-weight-asian="bold" style:font-size-complex="18pt"/>
    </style:style>
    <style:style style:name="T5" style:family="text">
      <style:text-properties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僑務委員會輔導財團法人海外信用保證基金協助受COVID-19</text:span></text:p>
      <text:p text:style-name="P1"><text:span text:style-name="T1">（</text:span><text:span text:style-name="T4">武漢肺炎</text:span><text:span text:style-name="T1">）疫情影響之僑臺商相關協助方案</text:span><text:bookmark text:name="_Toc492397935"/></text:p>
      <text:p text:style-name="P6"/>
      <text:list xml:id="list4277204193" text:style-name="WWNum7">
        <text:list-item>
          <text:p text:style-name="P7"><text:span text:style-name="T2">財團法人海外信用保證基金</text:span><text:span text:style-name="T5">由僑委會於77年推動成立，嗣於99年起擔任主管機關，僑務委員會長期透過該基金提供信用保證，協助海外僑臺商向金融機構取得融資，以促進其事業發展。</text:span></text:p>
        </text:list-item>
        <text:list-item>
          <text:p text:style-name="P8"><text:span text:style-name="T5">近日</text:span><text:span text:style-name="T2">COVID-19（</text:span><text:span text:style-name="T5">武漢肺炎</text:span><text:span text:style-name="T2">）</text:span><text:span text:style-name="T5">疫情造成全球經濟巨大衝擊，</text:span><text:span text:style-name="T2">為協助受疫情影響之僑臺商事業營運，僑委會已策輔海外信用保證基金利用可立即提供貸款保證機制，提供多項方案包含：</text:span></text:p>
        </text:list-item>
      </text:list>
      <text:p text:style-name="P3"><text:span text:style-name="T2">（一）提供大額貸款每戶最高額度150萬美元至200萬美元，保證成數最高8成。</text:span></text:p>
      <text:p text:style-name="P3"><text:span text:style-name="T2">（二）另針對自本（109）年1月起任連續2個月之平均營業額較「108年下半年」或「108年同期」平均營業額減少達20%，經金融機構認定屬實者，自本專案開辦日起6個月內向金融機構提出申請，用於其營業週轉或資本支出，海外信保基金可提供：</text:span></text:p>
      <text:list xml:id="list54902399" text:style-name="WWNum10">
        <text:list-item>
          <text:p text:style-name="P9"><text:span text:style-name="T3">小額貸款：最高10萬美元，保證成數8.5成。</text:span></text:p>
        </text:list-item>
        <text:list-item>
          <text:p text:style-name="P9"><text:span text:style-name="T3">舊貸展延：</text:span><text:span text:style-name="T2">原有送保貸款案件無法依約還款者，可就尚未清償之貸款本金餘額申請展延。</text:span></text:p>
        </text:list-item>
        <text:list-item>
          <text:p text:style-name="P9"><text:span text:style-name="T3">減收保證手續費：</text:span><text:span text:style-name="T2">展延期間首年減半收取手續費</text:span><text:span text:style-name="T3">（首年</text:span><text:span text:style-name="T2">保證手續費年率</text:span><text:span text:style-name="T3">原為0.6%，酌減為0.3%）</text:span><text:span text:style-name="T2">；至小額貸款保證期間減半收取手續費（第1年至第3年保證手續費年率原分別為0.6%、0.5%及0.4%，依序酌減為0.3%、0.25%、0.2%）。</text:span></text:p>
        </text:list-item>
      </text:list>
      <text:p text:style-name="P4"><text:span text:style-name="T2">三、僑委會另已責請海外信保基金轉知合作銀行簡化申請流程，迅速核貸資金提供服務，即時協助海外僑臺商獲得所需資金，以延續事業永續發展與經營。其中「舊貸展延」採隨到隨審，至「小額貸款保證案」，倘申請者所提文件齊備，1週內可核保。</text:span></text:p>
      <text:p text:style-name="P5"><text:span text:style-name="T3">四、海外信保基金目前在全球各地有192處承辦據點，分布於24個國家、50個都會區，若僑臺商所在地無承辦銀行，亦可透過國內銀行之</text:span><text:span text:style-name="T2">國際金融業務分行（OBU）申請貸款保證。海外信保基金業務諮詢專線：劉經理或藍科長（886-2-23752961分機18或17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021cm" fo:margin-bottom="0cm" loext:contextual-spacing="false" fo:line-height="0.459cm" fo:text-align="start" style:justify-single-word="false" fo:orphans="0" fo:widows="0" fo:text-indent="2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2.251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F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style:style style:name="ListLabel_20_4" style:display-name="ListLabel 4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6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01cm" fo:margin-left="2.251cm" fo:margin-right="1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-2</meta:initial-creator>
    <dc:creator>f5814</dc:creator>
    <meta:editing-cycles>18</meta:editing-cycles>
    <meta:print-date>2020-04-13T04:20:00</meta:print-date>
    <meta:creation-date>2020-03-23T10:12:00</meta:creation-date>
    <dc:date>2020-04-13T04:23:00</dc:date>
    <meta:editing-duration>PT3H58M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1" meta:word-count="717" meta:character-count="797" meta:non-whitespace-character-count="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