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S Sans Serif" svg:font-family="'MS Sans Serif', 'Arial Unicode M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6.442cm"/>
    </style:style>
    <style:style style:name="表格1.B" style:family="table-column">
      <style:table-column-properties style:column-width="8.32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12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54cm" fo:keep-together="auto"/>
    </style:style>
    <style:style style:name="表格1.5" style:family="table-row">
      <style:table-row-properties style:min-row-height="1.293cm" fo:keep-together="auto"/>
    </style:style>
    <style:style style:name="P1" style:family="paragraph" style:parent-style-name="Standard">
      <style:paragraph-properties fo:line-height="0.882cm" fo:orphans="2" fo:widows="2" fo:hyphenation-ladder-count="no-limit"/>
      <style:text-properties fo:color="#000000" style:font-name="標楷體" fo:font-size="16pt" fo:font-weight="bold" style:letter-kerning="false" style:font-name-asian="標楷體" style:font-size-asian="16pt" style:language-asian="zh" style:country-asian="HK" style:font-weight-asian="bold" style:font-name-complex="新細明體" style:font-size-complex="16pt" fo:hyphenate="true" fo:hyphenation-remain-char-count="2" fo:hyphenation-push-char-count="2"/>
    </style:style>
    <style:style style:name="P2" style:family="paragraph" style:parent-style-name="Standard">
      <style:text-properties fo:color="#000000" style:font-name="新細明體" fo:font-size="16pt" style:letter-kerning="false" style:font-size-asian="16pt" style:font-name-complex="新細明體" style:font-size-complex="16pt"/>
    </style:style>
    <style:style style:name="P3" style:family="paragraph" style:parent-style-name="Standard">
      <style:paragraph-properties fo:margin-left="1.482cm" fo:margin-right="0cm" fo:text-align="end" style:justify-single-word="false" fo:text-indent="0.423cm" style:auto-text-indent="false"/>
    </style:style>
    <style:style style:name="P4" style:family="paragraph" style:parent-style-name="Standard">
      <style:paragraph-properties fo:margin-left="1.129cm" fo:margin-right="0cm" fo:line-height="0.882cm" fo:orphans="2" fo:widows="2" fo:hyphenation-ladder-count="no-limit" fo:text-indent="-1.129cm" style:auto-text-indent="false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left="1.129cm" fo:margin-right="0cm" fo:line-height="0.882cm" fo:text-align="justify" style:justify-single-word="false" fo:orphans="2" fo:widows="2" fo:hyphenation-ladder-count="no-limit" fo:text-indent="-1.129cm" style:auto-text-indent="false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.847cm" fo:margin-right="0cm" fo:line-height="0.882cm" fo:orphans="2" fo:widows="2" fo:hyphenation-ladder-count="no-limit" fo:text-indent="-0.847cm" style:auto-text-indent="false"/>
      <style:text-properties fo:color="#000000" style:font-name="新細明體" style:letter-kerning="false" style:font-name-complex="新細明體" fo:hyphenate="true" fo:hyphenation-remain-char-count="2" fo:hyphenation-push-char-count="2"/>
    </style:style>
    <style:style style:name="P7" style:family="paragraph" style:parent-style-name="Standard" style:master-page-name="Standard">
      <style:paragraph-properties fo:text-align="center" style:justify-single-word="false" style:page-number="1"/>
    </style:style>
    <style:style style:name="P8" style:family="paragraph" style:parent-style-name="Standard">
      <style:paragraph-properties fo:margin-top="0.199cm" fo:margin-bottom="0.199cm" loext:contextual-spacing="false"/>
    </style:style>
    <style:style style:name="P9" style:family="paragraph" style:parent-style-name="Standard">
      <style:paragraph-properties fo:margin-top="0.199cm" fo:margin-bottom="0.199cm" loext:contextual-spacing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fo:background-color="#ffff00"/>
    </style:style>
    <style:style style:name="P10" style:family="paragraph" style:parent-style-name="Standard">
      <style:paragraph-properties fo:margin-top="0.199cm" fo:margin-bottom="0.199cm" loext:contextual-spacing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margin-top="0.199cm" fo:margin-bottom="0.199cm" loext:contextual-spacing="false" fo:line-height="0.706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margin-top="0.199cm" fo:margin-bottom="0.199cm" loext:contextual-spacing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margin-top="0.199cm" fo:margin-bottom="0.199cm" loext:contextual-spacing="false" fo:line-height="0.847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fo:margin-top="0.199cm" fo:margin-bottom="0.199cm" loext:contextual-spacing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top="0.199cm" fo:margin-bottom="0.199cm" loext:contextual-spacing="false"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top="0.199cm" fo:margin-bottom="0.199cm" loext:contextual-spacing="false" fo:line-height="0.847cm" fo:text-align="justify" style:justify-single-word="false"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P17" style:family="paragraph" style:parent-style-name="Standard">
      <style:paragraph-properties fo:margin-top="0.199cm" fo:margin-bottom="0.199cm" loext:contextual-spacing="false" fo:line-height="0.706cm"/>
    </style:style>
    <style:style style:name="P18" style:family="paragraph" style:parent-style-name="Standard">
      <style:paragraph-properties fo:margin-top="0.199cm" fo:margin-bottom="0.199cm" loext:contextual-spacing="false" fo:line-height="0.706cm"/>
      <style:text-properties fo:color="#ff0000" style:font-name="標楷體" fo:font-style="italic" fo:font-weight="bold" style:font-name-asian="標楷體" style:font-style-asian="italic" style:font-weight-asian="bold" style:font-name-complex="標楷體"/>
    </style:style>
    <style:style style:name="P19" style:family="paragraph" style:parent-style-name="Standard">
      <style:paragraph-properties fo:margin-top="0.199cm" fo:margin-bottom="0.199cm" loext:contextual-spacing="false" style:snap-to-layout-grid="false"/>
      <style:text-properties fo:color="#ff0000" style:font-name="標楷體" fo:font-size="16pt" fo:font-style="italic" fo:font-weight="bold" style:font-name-asian="標楷體" style:font-size-asian="16pt" style:font-style-asian="italic" style:font-weight-asian="bold" style:font-name-complex="標楷體" style:font-size-complex="16pt"/>
    </style:style>
    <style:style style:name="P20" style:family="paragraph" style:parent-style-name="Standard">
      <style:paragraph-properties fo:margin-top="0.199cm" fo:margin-bottom="0.199cm" loext:contextual-spacing="false" style:snap-to-layout-grid="false"/>
      <style:text-properties fo:font-size="16pt" fo:font-weight="bold" style:font-size-asian="16pt" style:font-weight-asian="bold" style:font-size-complex="16pt"/>
    </style:style>
    <style:style style:name="P21" style:family="paragraph" style:parent-style-name="Standard">
      <style:paragraph-properties fo:margin-top="0.199cm" fo:margin-bottom="0.199cm" loext:contextual-spacing="false" fo:line-height="0.847cm" fo:text-align="justify" style:justify-single-word="false" style:snap-to-layout-grid="false"/>
    </style:style>
    <style:style style:name="P22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 style:font-size-complex="16pt" fo:background-color="#ffff00"/>
    </style:style>
    <style:style style:name="T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fo:font-size="18pt" fo:font-weight="bold" style:font-name-asian="標楷體" style:font-size-asian="18pt" style:language-asian="zh" style:country-asian="HK" style:font-weight-asian="bold" style:font-size-complex="18pt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font-name-asian="標楷體" style:font-size-asian="16pt" style:font-size-complex="16pt" style:font-weight-complex="bold"/>
    </style:style>
    <style:style style:name="T6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7" style:family="text">
      <style:text-properties fo:font-size="16pt" style:text-underline-style="solid" style:text-underline-width="auto" style:text-underline-color="font-color" style:font-name-asian="標楷體" style:font-size-asian="16pt" style:font-size-complex="16pt" style:font-weight-complex="bold"/>
    </style:style>
    <style:style style:name="T8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9" style:family="text">
      <style:text-properties fo:font-size="16pt" fo:font-weight="bold" style:font-size-asian="16pt" style:font-weight-asian="bold" style:font-size-complex="16pt"/>
    </style:style>
    <style:style style:name="T10" style:family="text">
      <style:text-properties fo:font-size="16pt" style:font-name-asian="標楷體1" style:font-size-asian="16pt" style:font-size-complex="16pt"/>
    </style:style>
    <style:style style:name="T11" style:family="text">
      <style:text-properties style:font-size-complex="16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fo:background-color="#ffff00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fo:background-color="#ffff00"/>
    </style:style>
    <style:style style:name="T17" style:family="text"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/>
    </style:style>
    <style:style style:name="T18" style:family="text">
      <style:text-properties style:font-name="標楷體" fo:font-size="16pt" style:font-name-asian="標楷體" style:font-size-asian="16pt" style:font-name-complex="標楷體"/>
    </style:style>
    <style:style style:name="T1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1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2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2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24" style:family="text">
      <style:text-properties style:font-name="標楷體" fo:font-size="14pt" style:font-name-asian="標楷體" style:font-size-asian="14pt" style:font-name-complex="標楷體"/>
    </style:style>
    <style:style style:name="T25" style:family="text">
      <style:text-properties fo:color="#ff0000" style:font-name="標楷體" fo:font-size="16pt" fo:font-style="italic" fo:font-weight="bold" style:font-name-asian="標楷體" style:font-size-asian="16pt" style:font-style-asian="italic" style:font-weight-asian="bold" style:font-name-complex="標楷體" style:font-size-complex="16pt" fo:background-color="#ffff00"/>
    </style:style>
    <style:style style:name="T26" style:family="text">
      <style:text-properties fo:font-size="14pt" style:font-name-asian="標楷體1" style:font-size-asian="14pt" style:font-size-complex="14pt"/>
    </style:style>
    <style:style style:name="T27" style:family="text">
      <style:text-properties fo:color="#000000" style:font-name="新細明體" fo:font-weight="bold" style:letter-kerning="false" style:font-weight-asian="bold" style:font-name-complex="新細明體"/>
    </style:style>
    <style:style style:name="T28" style:family="text">
      <style:text-properties fo:color="#000000" style:font-name="新細明體" style:letter-kerning="false" style:font-name-complex="新細明體"/>
    </style:style>
    <style:style style:name="T29" style:family="text">
      <style:text-properties fo:color="#000000" style:font-name="標楷體" fo:font-size="16pt" style:letter-kerning="false" style:font-name-asian="標楷體" style:font-size-asian="16pt" style:language-asian="zh" style:country-asian="HK" style:font-name-complex="新細明體" style:font-size-complex="16pt"/>
    </style:style>
    <style:style style:name="T30" style:family="text">
      <style:text-properties fo:color="#000000" style:font-name="標楷體" fo:font-size="16pt" style:letter-kerning="false" style:font-name-asian="標楷體" style:font-size-asian="16pt" style:language-asian="zh" style:country-asian="HK" style:font-name-complex="新細明體" style:font-size-complex="16pt"/>
    </style:style>
    <style:style style:name="T31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/>
    </style:style>
    <style:style style:name="T3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/>
    </style:style>
    <style:style style:name="T33" style:family="text">
      <style:text-properties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僑務委員會協助海外僑團(校)商會</text:span><text:span text:style-name="T3">醫療</text:span><text:span text:style-name="T2">口罩訂購表</text:span></text:p>
      <text:p text:style-name="P3"><text:span text:style-name="T8"><text:s text:c="18"/></text:span><text:span text:style-name="T5">日期：2020年6月</text:span><text:span text:style-name="T7"> <text:s text:c="2"/></text:span><text:span text:style-name="T10">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8"><text:span text:style-name="T13">一、海外訂購代表人資料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1"><text:span text:style-name="T18">地區(國家/城市)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3">
          <table:table-cell table:style-name="表格1.A2" office:value-type="string">
            <text:p text:style-name="P13">僑團(校)商會名稱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21"><text:span text:style-name="T18">海外訂購代表人</text:span></text:p>
            <text:p text:style-name="P21"><text:span text:style-name="T18">(姓名/職稱)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13">聯絡電話</text:p>
            <text:p text:style-name="P21"><text:span text:style-name="T19">(</text:span><text:span text:style-name="T19">國碼-區碼-電話號碼</text:span><text:span text:style-name="T19">)</text:span></text:p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13">地址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21"><text:span text:style-name="T19">E-mail信箱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table:number-columns-spanned="2" office:value-type="string">
            <text:p text:style-name="P8"><text:span text:style-name="T13">二、訂購資料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8"><text:span text:style-name="T14">成人</text:span><text:span text:style-name="T17">醫療</text:span><text:span text:style-name="T14">口罩數量(片)</text:span></text:p>
          </table:table-cell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2" office:value-type="string">
            <text:p text:style-name="P8"><text:span text:style-name="T14">兒童</text:span><text:span text:style-name="T17">醫療</text:span><text:span text:style-name="T14">口罩數量(片)</text:span></text:p>
          </table:table-cell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2" office:value-type="string">
            <text:p text:style-name="P11">總數量(片)</text:p>
            <text:p text:style-name="P18">訂購總數不低於10萬片</text:p>
          </table:table-cell>
          <table:table-cell table:style-name="表格1.A1" office:value-type="string">
            <text:p text:style-name="P19"/>
          </table:table-cell>
        </table:table-row>
        <table:table-row table:style-name="表格1.1">
          <table:table-cell table:style-name="表格1.A2" office:value-type="string">
            <text:p text:style-name="P10">總金額(新臺幣)</text:p>
          </table:table-cell>
          <table:table-cell table:style-name="表格1.A1" office:value-type="string">
            <text:p text:style-name="P17"><text:span text:style-name="T15">每片新臺幣5元，</text:span></text:p>
            <text:p text:style-name="P17"><text:span text:style-name="T15">共計新臺幣</text:span><text:span text:style-name="T23"> <text:s text:c="6"/>元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<text:span text:style-name="T16">三、在臺代理人資料</text:span><text:span text:style-name="T25">(務請填寫)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8"><text:span text:style-name="T19">在臺代理人姓名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12">聯絡電話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12">地址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8"><text:span text:style-name="T24">E-mail信箱</text:span></text:p>
          </table:table-cell>
          <table:table-cell table:style-name="表格1.A1" office:value-type="string">
            <text:p text:style-name="P9"/>
          </table:table-cell>
        </table:table-row>
      </table:table>
      <text:p text:style-name="P1"><text:soft-page-break/>填表說明：</text:p>
      <text:p text:style-name="P4"><text:span text:style-name="T29">一、</text:span><text:span text:style-name="T31">用途限定：所購</text:span><text:span text:style-name="T29">醫療</text:span><text:span text:style-name="T31">口罩限公益用途</text:span><text:span text:style-name="T29">或防疫自用</text:span><text:span text:style-name="T31">，嚴禁轉售賺取價差牟利。</text:span></text:p>
      <text:p text:style-name="P4"><text:span text:style-name="T29">二、購買價格：每片新臺幣</text:span><text:span text:style-name="T29">5</text:span><text:span text:style-name="T29">元。</text:span></text:p>
      <text:p text:style-name="P4"><text:span text:style-name="T29">三、購買</text:span><text:span text:style-name="T31">數量：</text:span><text:span text:style-name="T29">公益配售</text:span><text:span text:style-name="T31">採批發方式，</text:span><text:span text:style-name="T29">最小冾購數量為</text:span><text:span text:style-name="T31">10萬片。</text:span></text:p>
      <text:p text:style-name="P4"><text:span text:style-name="T29">四、作業期程：自即日起至本（</text:span><text:span text:style-name="T29">6</text:span><text:span text:style-name="T29">）月底受理申購，</text:span><text:span text:style-name="T31">請</text:span><text:span text:style-name="T29">有意購買的海外僑團（校）商會等組織，就近洽詢聯繫當地</text:span><text:span text:style-name="T31">僑委</text:span><text:span text:style-name="T29">會駐外人員。</text:span></text:p>
      <text:p text:style-name="P5"><text:span text:style-name="T31">五、</text:span><text:span text:style-name="T21">下單方式：請有意</text:span><text:span text:style-name="T19">購</text:span><text:span text:style-name="T21">買之海外僑團(校)商會填寫訂購表，載明數量及聯絡資訊後，傳真或</text:span><text:span text:style-name="T19">電子郵件</text:span><text:span text:style-name="T21">至當地</text:span><text:span text:style-name="T19">僑委</text:span><text:span text:style-name="T21">會駐外人員。</text:span><text:span text:style-name="T19">僑委</text:span><text:span text:style-name="T21">會駐外人員</text:span><text:span text:style-name="T19">收</text:span><text:span text:style-name="T21">取訂單後，請將訂購表單報會，俾憑彙處。訂購表可至</text:span><text:span text:style-name="T19">僑委</text:span><text:span text:style-name="T21">會官網(</text:span><text:span text:style-name="T19">www.ocac.gov.tw</text:span><text:span text:style-name="T21">)新冠肺炎(</text:span><text:span text:style-name="T19">COVID-19</text:span><text:span text:style-name="T21">)</text:span><text:span text:style-name="T19">專區下載運用。</text:span></text:p>
      <text:p text:style-name="P4"><text:span text:style-name="T29">六、交貨方式：後續相關繳款(購買者需將所需款項逕匯廠商或其指定帳號)、出貨裝運、進出口報關及運費等均由購買者自行負責，購買者在臺灣應有代理人處理相關作業。</text:span></text:p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S Sans Serif" svg:font-family="'MS Sans Serif', 'Arial Unicode M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S Sans Serif" style:font-family-complex="'MS Sans Serif', 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S Sans Serif" style:font-family-complex="'MS Sans Serif', 'Arial Unicode MS'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字元" style:display-name="標題 字元" style:family="text" style:parent-style-name="預設段落字型">
      <style:text-properties style:font-name="Liberation Sans" fo:font-family="'Liberation Sans', Arial" style:font-family-generic="swiss" style:font-pitch="variable" fo:font-size="14pt" style:letter-kerning="true" style:font-name-asian="微軟正黑體" style:font-family-asian="微軟正黑體" style:font-family-generic-asian="swiss" style:font-pitch-asian="variable" style:font-size-asian="14pt" style:font-name-complex="MS Sans Serif" style:font-family-complex="'MS Sans Serif', 'Arial Unicode MS'" style:font-family-generic-complex="swiss" style:font-pitch-complex="variable" style:font-size-complex="14pt"/>
    </style:style>
    <style:style style:name="本文_20_字元" style:display-name="本文 字元" style:family="text" style:parent-style-name="預設段落字型">
      <style:text-properties fo:font-size="12pt" style:letter-kerning="true" style:font-size-asian="12pt" style:font-size-complex="12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nichun</meta:initial-creator>
    <meta:creation-date>2020-06-05T16:14:00</meta:creation-date>
    <dc:date>2020-06-09T20:03:55.738000000</dc:date>
    <meta:print-date>2020-06-05T17:35:00</meta:print-date>
    <meta:editing-cycles>58</meta:editing-cycles>
    <meta:editing-duration>PT1H31M43S</meta:editing-duration>
    <meta:document-statistic meta:table-count="1" meta:image-count="0" meta:object-count="0" meta:page-count="2" meta:paragraph-count="32" meta:word-count="518" meta:character-count="586" meta:non-whitespace-character-count="558"/>
    <meta:generator>NDC_ODF_Application_Tools/2.0.2$Windows_x86 LibreOffice_project/ed72a44ef8f10c5a9b48f1a4b7467ea50da7b580</meta:generator>
  </office:meta>
</office:document-meta>
</file>