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text-properties style:font-name="華康楷書體W3(P)" style:font-name-asian="華康楷書體W3(P)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16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T17" style:parent-style-name="預設段落字型" style:family="text">
      <style:text-properties style:font-name="華康楷書體W3(P)" style:font-name-asian="華康楷書體W3(P)" fo:font-weight="bold" style:font-weight-asian="bold" fo:font-size="22pt" style:font-size-asian="22pt"/>
    </style:style>
    <style:style style:name="P18" style:parent-style-name="內文" style:family="paragraph">
      <style:paragraph-properties fo:line-height="0.4305in"/>
    </style:style>
    <style:style style:name="T19" style:parent-style-name="預設段落字型" style:family="text">
      <style:text-properties style:font-name="華康楷書體W3(P)" style:font-name-asian="華康楷書體W3(P)" fo:font-weight="bold" style:font-weight-asian="bold" fo:font-size="16pt" style:font-size-asian="16pt"/>
    </style:style>
    <style:style style:name="T20" style:parent-style-name="預設段落字型" style:family="text">
      <style:text-properties style:font-name="華康楷書體W3(P)" style:font-name-asian="華康楷書體W3(P)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4305in"/>
    </style:style>
    <style:style style:name="T22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2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2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305in"/>
    </style:style>
    <style:style style:name="T3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3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楷書體W3(P)" style:font-name-asian="華康楷書體W3(P)"/>
    </style:style>
    <style:style style:name="P38" style:parent-style-name="內文" style:family="paragraph">
      <style:paragraph-properties fo:line-height="0.4305in"/>
    </style:style>
    <style:style style:name="T3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4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41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4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47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P49" style:parent-style-name="內文" style:family="paragraph">
      <style:paragraph-properties fo:line-height="0.4305in"/>
    </style:style>
    <style:style style:name="T5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4305in"/>
    </style:style>
    <style:style style:name="T5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5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4305in"/>
    </style:style>
    <style:style style:name="T6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6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楷書體W3(P)" style:font-name-asian="華康楷書體W3(P)"/>
    </style:style>
    <style:style style:name="P66" style:parent-style-name="內文" style:family="paragraph">
      <style:paragraph-properties fo:line-height="0.4305in"/>
    </style:style>
    <style:style style:name="T6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6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6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2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305in"/>
    </style:style>
    <style:style style:name="T74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79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/>
    </style:style>
    <style:style style:name="T8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81" style:parent-style-name="預設段落字型" style:family="text">
      <style:text-properties style:font-name="華康楷書體W3(P)" style:font-name-asian="華康楷書體W3(P)" fo:font-weight="bold" style:font-weight-asian="bold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華康楷書體W3(P)" style:font-name-asian="華康楷書體W3(P)" fo:font-weight="bold" style:font-weight-asian="bold" fo:font-size="14pt" style:font-size-asian="14pt"/>
    </style:style>
    <style:style style:name="P83" style:parent-style-name="內文" style:family="paragraph">
      <style:paragraph-properties style:snap-to-layout-grid="false"/>
      <style:text-properties style:font-name="華康楷書體W3(P)" style:font-name-asian="華康楷書體W3(P)" fo:font-weight="bold" style:font-weight-asian="bold" fo:font-size="14pt" style:font-size-asian="14pt"/>
    </style:style>
    <style:style style:name="P84" style:parent-style-name="內文" style:family="paragraph">
      <style:paragraph-properties style:snap-to-layout-grid="false" fo:text-align="center"/>
      <style:text-properties style:font-name="華康楷書體W3(P)" style:font-name-asian="華康楷書體W3(P)" fo:font-weight="bold" style:font-weight-asian="bold" fo:font-size="14pt" style:font-size-asian="14pt"/>
    </style:style>
    <style:style style:name="TableColumn86" style:family="table-column">
      <style:table-column-properties style:column-width="6.4166in" style:use-optimal-column-width="false"/>
    </style:style>
    <style:style style:name="Table85" style:family="table">
      <style:table-properties style:width="6.4166in" fo:margin-left="0.3527in" table:align="left"/>
    </style:style>
    <style:style style:name="TableRow87" style:family="table-row">
      <style:table-row-properties style:min-row-height="2.3416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華康楷書體W3(P)" style:font-name-asian="華康楷書體W3(P)" fo:font-size="14pt" style:font-size-asian="14pt"/>
    </style:style>
    <style:style style:name="P90" style:parent-style-name="內文" style:family="paragraph">
      <style:paragraph-properties fo:line-height="150%" fo:text-indent="0.1944in"/>
    </style:style>
    <style:style style:name="T9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P92" style:parent-style-name="內文" style:family="paragraph">
      <style:paragraph-properties fo:line-height="150%" fo:text-indent="0.1944in"/>
    </style:style>
    <style:style style:name="T9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9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95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99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0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150%" fo:text-indent="0.1944in"/>
    </style:style>
    <style:style style:name="T102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3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4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0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150%" fo:text-indent="0.1944in"/>
    </style:style>
    <style:style style:name="T111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2" style:parent-style-name="預設段落字型" style:family="text">
      <style:text-properties style:font-name-asian="華康楷書體W3(P)" fo:font-size="14pt" style:font-size-asian="14pt"/>
    </style:style>
    <style:style style:name="T113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5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6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text-indent="0.1944in"/>
    </style:style>
    <style:style style:name="T118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19" style:parent-style-name="預設段落字型" style:family="text">
      <style:text-properties style:font-name="華康楷書體W3(P)" style:font-name-asian="華康楷書體W3(P)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楷書體W3(P)" style:font-name-asian="華康楷書體W3(P)" fo:font-size="14pt" style:font-size-asian="14pt"/>
    </style:style>
    <style:style style:name="T121" style:parent-style-name="預設段落字型" style:family="text">
      <style:text-properties style:font-name="華康楷書體W3(P)" style:font-name-asian="華康楷書體W3(P)" fo:font-weight="bold" style:font-weight-asian="bold" style:font-weight-complex="bold" fo:font-size="14pt" style:font-size-asian="14pt"/>
    </style:style>
    <style:style style:name="P122" style:parent-style-name="內文" style:family="paragraph">
      <style:paragraph-properties fo:text-align="center"/>
      <style:text-properties style:font-name="華康楷書體W3(P)" style:font-name-asian="華康楷書體W3(P)" fo:font-weight="bold" style:font-weight-asian="bold" fo:font-size="14pt" style:font-size-asian="14pt"/>
    </style:style>
    <style:style style:name="P123" style:parent-style-name="內文" style:family="paragraph">
      <style:paragraph-properties fo:text-align="center"/>
      <style:text-properties style:font-name="華康楷書體W3(P)" style:font-name-asian="華康楷書體W3(P)" fo:font-weight="bold" style:font-weight-asian="bold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text-properties style:font-name="華康楷書體W3(P)" style:font-name-asian="華康楷書體W3(P)"/>
    </style:style>
    <style:style style:name="P128" style:parent-style-name="內文" style:family="paragraph">
      <style:paragraph-properties fo:text-align="center"/>
      <style:text-properties style:font-name="華康楷書體W3(P)" style:font-name-asian="華康楷書體W3(P)" fo:font-weight="bold" style:font-weight-asian="bold" fo:font-size="22pt" style:font-size-asian="22pt"/>
    </style:style>
    <style:style style:name="P129" style:parent-style-name="內文" style:family="paragraph">
      <style:paragraph-properties style:snap-to-layout-grid="false" fo:margin-left="0.5125in" fo:text-indent="-0.45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33" style:parent-style-name="內文" style:family="paragraph">
      <style:paragraph-properties style:snap-to-layout-grid="false" fo:margin-left="0.8847in" fo:text-indent="-0.45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37" style:parent-style-name="內文" style:family="paragraph">
      <style:paragraph-properties style:snap-to-layout-grid="false" fo:margin-left="0.8847in" fo:text-indent="-0.456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4" style:parent-style-name="內文" style:family="paragraph">
      <style:paragraph-properties style:snap-to-layout-grid="false" fo:margin-left="0.8847in" fo:text-indent="-0.45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47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53" style:parent-style-name="內文" style:family="paragraph">
      <style:paragraph-properties fo:margin-left="0.0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margin-left="0.6881in" fo:text-indent="-0.2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left="0.6881in" fo:text-indent="-0.2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left="0.6881in" fo:text-indent="-0.2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margin-left="0.6881in" fo:text-indent="-0.25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left="0.6881in" fo:text-indent="-0.2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margin-left="0.6881in" fo:text-inden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69" style:parent-style-name="內文" style:family="paragraph">
      <style:paragraph-properties style:snap-to-layout-grid="false" fo:margin-left="0.6881in" fo:text-indent="-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margin-left="0.4847in" fo:text-indent="-0.4597in">
        <style:tab-stops/>
      </style:paragraph-properties>
    </style:style>
    <style:style style:name="T175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76" style:parent-style-name="強調粗體" style:family="text">
      <style:text-properties style:font-name="標楷體" style:font-name-asian="標楷體" fo:font-weight="normal" style:font-weight-asian="normal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10" style:parent-style-name="內文" style:family="paragraph">
      <style:paragraph-properties style:snap-to-layout-grid="false" fo:margin-left="0.4847in" fo:text-indent="-0.4597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margin-left="0.4847in" fo:text-indent="-0.459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華康楷書體W3(P)" style:font-name-asian="華康楷書體W3(P)"/>
    </style:style>
    <style:style style:name="P227" style:parent-style-name="內文" style:family="paragraph">
      <style:text-properties style:font-name="華康楷書體W3(P)" style:font-name-asian="華康楷書體W3(P)"/>
    </style:style>
    <style:style style:name="P228" style:parent-style-name="內文" style:family="paragraph">
      <style:text-properties style:font-name="華康楷書體W3(P)" style:font-name-asian="華康楷書體W3(P)"/>
    </style:style>
    <style:style style:name="P229" style:parent-style-name="內文" style:family="paragraph">
      <style:text-properties style:font-name="華康楷書體W3(P)" style:font-name-asian="華康楷書體W3(P)"/>
    </style:style>
    <style:style style:name="P230" style:parent-style-name="內文" style:family="paragraph">
      <style:text-properties style:font-name="華康楷書體W3(P)" style:font-name-asian="華康楷書體W3(P)"/>
    </style:style>
    <style:style style:name="P231" style:parent-style-name="內文" style:family="paragraph">
      <style:text-properties style:font-name="華康楷書體W3(P)" style:font-name-asian="華康楷書體W3(P)"/>
    </style:style>
    <style:style style:name="T232" style:parent-style-name="預設段落字型" style:family="text">
      <style:text-properties style:font-name="華康楷書體W3(P)" style:font-name-asian="華康楷書體W3(P)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楷書體W3(P)" style:font-name-asian="華康楷書體W3(P)"/>
    </style:style>
    <style:style style:name="T234" style:parent-style-name="預設段落字型" style:family="text">
      <style:text-properties style:font-name="華康楷書體W3(P)" style:font-name-asian="華康楷書體W3(P)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金山灣區華僑文教服務中心</text:p>
      <text:p text:style-name="P11">Culture Center<text:s/>of T.E.C.O. in S.F. (Milpitas)</text:p>
      <text:p text:style-name="P12">100 S. Milpitas Blvd., Milpitas, CA 95035</text:p>
      <text:p text:style-name="P13"/>
      <text:p text:style-name="P14"><text:span text:style-name="T15">圖書</text:span><text:span text:style-name="T16">館</text:span><text:span text:style-name="T17">借書證申請表</text:span></text:p>
      <text:p text:style-name="P18"><text:span text:style-name="T19">*</text:span><text:span text:style-name="T20">請務必以正楷確實填寫以下資料</text:span></text:p>
      <text:p text:style-name="P21"><text:span text:style-name="T22">姓名</text:span><text:span text:style-name="T23">：</text:span><text:span text:style-name="T24"><text:s/>英文 <text:s text:c="9"/></text:span><text:span text:style-name="T25"><text:s text:c="18"/></text:span><text:span text:style-name="T26"><text:s text:c="5"/>中文</text:span><text:span text:style-name="T27"><text:s/></text:span><text:span text:style-name="T28"><text:s text:c="20"/></text:span><text:span text:style-name="T29"><text:s text:c="2"/></text:span></text:p>
      <text:p text:style-name="P30"><text:span text:style-name="T31">監護人姓名：</text:span><text:span text:style-name="T32">英文 <text:s text:c="3"/></text:span><text:span text:style-name="T33"><text:s text:c="2"/></text:span><text:span text:style-name="T34"><text:s text:c="12"/>中文</text:span><text:span text:style-name="T35"><text:s text:c="3"/></text:span><text:span text:style-name="T36"><text:s text:c="11"/></text:span><text:span text:style-name="T37">(未滿十八歲申請者請填寫)</text:span></text:p>
      <text:p text:style-name="P38"><text:span text:style-name="T39">性別：□男 / □女 <text:s text:c="4"/>出生年月日</text:span><text:span text:style-name="T40">：</text:span><text:span text:style-name="T41"><text:s text:c="6"/></text:span><text:span text:style-name="T42"><text:s text:c="6"/></text:span><text:span text:style-name="T43"><text:s/></text:span><text:span text:style-name="T44">年</text:span><text:span text:style-name="T45"><text:s text:c="7"/></text:span><text:span text:style-name="T46">月</text:span><text:span text:style-name="T47"><text:s text:c="9"/></text:span><text:span text:style-name="T48">日</text:span></text:p>
      <text:p text:style-name="P49"><text:span text:style-name="T50">地址(H)</text:span><text:span text:style-name="T51">：</text:span><text:span text:style-name="T52"><text:s text:c="7"/></text:span><text:span text:style-name="T53"><text:s text:c="4"/></text:span><text:span text:style-name="T54"><text:s text:c="18"/>City</text:span><text:span text:style-name="T55"><text:s text:c="4"/></text:span><text:span text:style-name="T56"><text:s text:c="12"/>CA (Zip) <text:s text:c="7"/></text:span></text:p>
      <text:p text:style-name="P57"><text:span text:style-name="T58">電子郵件( E-Mail ):</text:span><text:span text:style-name="T59"><text:s text:c="10"/></text:span><text:span text:style-name="T60"><text:s text:c="27"/></text:span><text:span text:style-name="T61"><text:s text:c="19"/></text:span></text:p>
      <text:p text:style-name="P62"><text:span text:style-name="T63">配偶姓名：</text:span><text:span text:style-name="T64">英文 <text:s text:c="15"/>中文 <text:s text:c="18"/></text:span><text:span text:style-name="T65">(如需配偶代借者請填寫)</text:span></text:p>
      <text:p text:style-name="P66"><text:span text:style-name="T67">電話</text:span><text:span text:style-name="T68">：</text:span><text:span text:style-name="T69">(H)</text:span><text:span text:style-name="T70"><text:s text:c="6"/>- <text:s text:c="6"/>- <text:s text:c="9"/></text:span><text:span text:style-name="T71"><text:s/>(O)</text:span><text:span text:style-name="T72"><text:s text:c="7"/>- <text:s text:c="6"/>- <text:s text:c="7"/></text:span></text:p>
      <text:p text:style-name="P73"><text:span text:style-name="T74">圖書</text:span><text:span text:style-name="T75">保證金美金</text:span><text:span text:style-name="T76">80</text:span><text:span text:style-name="T77">元</text:span><text:span text:style-name="T78"><text:s/>(</text:span><text:span text:style-name="T79">僅收支票</text:span><text:span text:style-name="T80">)，支票抬頭請寫:<text:s/></text:span><text:span text:style-name="T81">C C of TECO</text:span></text:p>
      <text:p text:style-name="P82">備註：請申請人出示身分證或駕照字號(未滿十八歲者由監護人憑證填寫)</text:p>
      <text:p text:style-name="P83"/>
      <text:p text:style-name="P84">本欄請勿填寫 (Office Only)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保證金： 捌拾美元支票</text:span></text:p>
            <text:p text:style-name="P92"><text:span text:style-name="T93">身分</text:span><text:span text:style-name="T94">證：</text:span><text:span text:style-name="T95">　</text:span><text:span text:style-name="T96"><text:s/></text:span><text:span text:style-name="T97"><text:s text:c="18"/></text:span><text:span text:style-name="T98">或駕照字號</text:span><text:span text:style-name="T99">：</text:span><text:span text:style-name="T100"><text:s text:c="20"/></text:span></text:p>
            <text:p text:style-name="P101"><text:span text:style-name="T102">收據號碼</text:span><text:span text:style-name="T103">：</text:span><text:span text:style-name="T104"><text:s text:c="15"/></text:span><text:span text:style-name="T105"><text:s/></text:span><text:span text:style-name="T106"><text:s text:c="7"/></text:span><text:span text:style-name="T107">支票號碼</text:span><text:span text:style-name="T108">：</text:span><text:span text:style-name="T109"><text:s text:c="18"/></text:span></text:p>
            <text:p text:style-name="P110"><text:span text:style-name="T111">借書證字號</text:span><text:span text:style-name="T112">：</text:span><text:span text:style-name="T113"><text:s text:c="20"/></text:span><text:span text:style-name="T114">遺失換證</text:span><text:span text:style-name="T115">：</text:span><text:span text:style-name="T116"><text:s text:c="19"/></text:span></text:p>
            <text:p text:style-name="P117"><text:span text:style-name="T118">經辦人：</text:span><text:span text:style-name="T119"><text:s text:c="19"/></text:span><text:span text:style-name="T120"><text:s/></text:span><text:span text:style-name="T121"><text:s/>(本表格需經辦人簽章後始生效)</text:span></text:p>
          </table:table-cell>
        </table:table-row>
      </table:table>
      <text:p text:style-name="P122">申請人請詳閱反面圖書館規則並簽名</text:p>
      <text:p text:style-name="P123"/>
      <text:soft-page-break/>
      <text:p text:style-name="P124">金山灣區華僑文教服務中心</text:p>
      <text:p text:style-name="P125">Culture Center<text:s/>of T.E.C.O. in S.F. (Milpitas)</text:p>
      <text:p text:style-name="P126">100 S. Milpitas Blvd., Milpitas, CA 95035</text:p>
      <text:p text:style-name="P127"/>
      <text:p text:style-name="P128">圖 書<text:s/>館<text:s/>規 則</text:p>
      <text:p text:style-name="P129"><text:span text:style-name="T130">一、</text:span><text:span text:style-name="T131"><text:tab/>開放時</text:span><text:span text:style-name="T132">間</text:span></text:p>
      <text:p text:style-name="P133"><text:span text:style-name="T134">1</text:span><text:span text:style-name="T135">、</text:span><text:span text:style-name="T136">週一休館。</text:span></text:p>
      <text:p text:style-name="P137"><text:span text:style-name="T138">2、</text:span><text:span text:style-name="T139">週二至週日：早上</text:span><text:span text:style-name="T140">10</text:span><text:span text:style-name="T141">點至下午</text:span><text:span text:style-name="T142">5</text:span><text:span text:style-name="T143">點。</text:span></text:p>
      <text:p text:style-name="P144"><text:span text:style-name="T145">3、除固定休館日外，</text:span><text:span text:style-name="T146">本館休館日將另行預先公告。</text:span></text:p>
      <text:p text:style-name="P147"><text:span text:style-name="T148">二、</text:span><text:span text:style-name="T149"><text:tab/></text:span><text:span text:style-name="T150">開放時間內歡迎進入館內閱覽，</text:span><text:span text:style-name="T151">6</text:span><text:span text:style-name="T152">歲以下兒童請由家長陪同。</text:span></text:p>
      <text:p text:style-name="P153"><text:span text:style-name="T154">三、</text:span><text:span text:style-name="T155"><text:s/></text:span><text:span text:style-name="T156">參考書、工具書及報紙僅供館內閱讀，恕不外借。</text:span></text:p>
      <text:p text:style-name="P157"><text:span text:style-name="T158">四、</text:span><text:span text:style-name="T159"><text:tab/></text:span><text:span text:style-name="T160">本館提供免費書報閱覽，圖書證之申辦規定如下：</text:span></text:p>
      <text:p text:style-name="P161">1、年滿18歲以上僑胞得憑身分證或汽車駕照提出申請；未滿18歲者，由監護人憑身分證或汽車駕照提出申請。</text:p>
      <text:p text:style-name="P162">2、申請者請填寫申請表並繳保證金美金80元（僅收支票，保證金將存入銀行無息帳戶），若保證金跳票，申請人須支付銀行退票手續費用。</text:p>
      <text:p text:style-name="P163">3、申請圖書證及借、還書在閉館前10分鐘停止受理。</text:p>
      <text:p text:style-name="P164">4、爾後若不再借書，請繳回圖書證，保證金將無息退還申請人。</text:p>
      <text:p text:style-name="P165">5、圖書證請妥為保管，若不慎遺失，須申請新證並繳交工本費美金2元；如因未掛失或轉借而發生冒用情事，應自負相關賠償之責。</text:p>
      <text:p text:style-name="P166"><text:span text:style-name="T167">6、</text:span><text:span text:style-name="T168">申請資料如有變更，請即向本館辦理更正。</text:span></text:p>
      <text:p text:style-name="P169"><text:span text:style-name="T170">7、</text:span><text:span text:style-name="T171">辦理圖書證</text:span><text:span text:style-name="T172">3</text:span><text:span text:style-name="T173">個月內請勿退證。</text:span></text:p>
      <text:p text:style-name="P174"><text:span text:style-name="T175">五、</text:span><text:span text:style-name="T176"><text:tab/></text:span><text:span text:style-name="T177">為服務廣大僑胞</text:span><text:span text:style-name="T178">，每人</text:span><text:span text:style-name="T179">每次借閱</text:span><text:span text:style-name="T180">以8冊為限</text:span><text:span text:style-name="T181">，</text:span><text:span text:style-name="T182">借期</text:span><text:span text:style-name="T183">為</text:span><text:span text:style-name="T184">3</text:span><text:span text:style-name="T185">週</text:span><text:span text:style-name="T186">。</text:span><text:span text:style-name="T187">恕不</text:span><text:span text:style-name="T188">受理網路</text:span><text:span text:style-name="T189">/電話</text:span><text:span text:style-name="T190">預約或續借服務。如需續借，須將全部書冊</text:span><text:span text:style-name="T191">帶回</text:span><text:span text:style-name="T192">，每冊續借以1次為限。逾期未還，</text:span><text:span text:style-name="T193">本館將</text:span><text:span text:style-name="T194">處以</text:span><text:span text:style-name="T195">罰鍰</text:span><text:span text:style-name="T196">每冊每</text:span><text:span text:style-name="T197">日美金1</text:span><text:span text:style-name="T198">角，並</text:span><text:span text:style-name="T199">凍結借閱資格</text:span><text:span text:style-name="T200">，俟全數歸還並繳清罰鍰後，始得恢復借閱資格。圖書遺失或</text:span><text:span text:style-name="T201">嚴重損毀者</text:span><text:span text:style-name="T202">，每冊以</text:span><text:bookmark-start text:name="_GoBack"/><text:bookmark-end text:name="_GoBack"/><text:span text:style-name="T203">美金</text:span><text:span text:style-name="T204">10</text:span><text:span text:style-name="T205">元</text:span><text:span text:style-name="T206">賠償</text:span><text:span text:style-name="T207">，欲以同樣圖書抵補者，本館有權視書籍情況及館藏需要評估，決定替換或拒絕。若</text:span><text:span text:style-name="T208">保證金結餘為零</text:span><text:span text:style-name="T209">，借閱資格視同取消。</text:span></text:p>
      <text:p text:style-name="P210">六、<text:tab/>進入館內須衣履整潔，愛惜公物，維護環境寧靜並保持圖書整潔，不可有飲食或其他影響閱讀之喧鬧行為；並請將行動電話、呼叫器等電訊設備關閉或改為靜音。本館有權取消不遵守規則者之借閱資格。</text:p>
      <text:p text:style-name="P211"><text:span text:style-name="T212">七、</text:span><text:span text:style-name="T213"><text:tab/></text:span><text:span text:style-name="T214">個人</text:span><text:span text:style-name="T215">貴重物品或私有書籍、書包及手提袋，請自行保管，如有遺失，本館不負賠償</text:span><text:span text:style-name="T216">責任</text:span><text:span text:style-name="T217">。</text:span></text:p>
      <text:p text:style-name="P218"><text:span text:style-name="T219">八、</text:span><text:span text:style-name="T220"><text:tab/>運用所借之書籍</text:span><text:span text:style-name="T221">資料</text:span><text:span text:style-name="T222">時</text:span><text:span text:style-name="T223">，請</text:span><text:span text:style-name="T224">依照著作權法相關規定</text:span><text:span text:style-name="T225">。</text:span></text:p>
      <text:p text:style-name="P226"/>
      <text:p text:style-name="P227"/>
      <text:p text:style-name="P228">本人已詳閱 貴中心圖書館規則，並願意遵守一切規定。</text:p>
      <text:p text:style-name="P229"/>
      <text:p text:style-name="P230"/>
      <text:p text:style-name="P231"/>
      <text:p text:style-name="內文"><text:span text:style-name="T232">簽名： <text:s text:c="25"/></text:span><text:span text:style-name="T233"><text:s text:c="5"/></text:span><text:span text:style-name="T234">申請日期： <text:s text:c="8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(P)" svg:font-family="華康楷書體W3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909in" fo:margin-left="0.6694in" fo:margin-bottom="0.6888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style:font-weight-complex="bold" fo:language="zh" fo:country="TW"/>
    </style:style>
    <style:style style:name="T1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s/></text:span><text:span text:style-name="T5"><text:page-number style:num-format="1" text:fixed="false">1</text:page-number></text:span><text:span text:style-name="T6"><text:s/></text:span><text:span text:style-name="T7">o</text:span>f<text:span text:style-name="T8"><text:s/></text:span><text:span text:style-name="T9"><text:page-count style:num-format="1">2</text:page-count></text:span><text:span text:style-name="T10"><text:s text:c="30"/>2016/05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灣區華僑文教中心</dc:title>
    <meta:initial-creator>CCC</meta:initial-creator>
    <dc:creator>hakkah</dc:creator>
    <meta:creation-date>2016-06-06T08:10:00Z</meta:creation-date>
    <dc:date>2016-06-06T08:10:00Z</dc:date>
    <meta:print-date>2016-01-08T04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9" meta:row-count="13" meta:non-whitespace-character-count="1593"/>
  </office:meta>
</office:document-meta>
</file>