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letter-spacing="0.0833in" fo:font-size="16pt" style:font-size-asian="1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3.025in" style:use-optimal-column-width="false"/>
    </style:style>
    <style:style style:name="Table3" style:family="table">
      <style:table-properties style:width="6.044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17" style:family="table-row">
      <style:table-row-properties style:min-row-height="0.166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22" style:family="table-row">
      <style:table-row-properties style:min-row-height="0.1666in" style:use-optimal-row-height="false" fo:keep-together="always"/>
    </style:style>
    <style:style style:name="P2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39" style:family="table-row">
      <style:table-row-properties style:row-height="0.1666in" style:use-optimal-row-height="false" fo:keep-together="always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/>
    </style:style>
    <style:style style:name="T45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style:snap-to-layout-grid="false" fo:text-align="center" fo:margin-bottom="0.0833in" fo:line-height="125%"/>
      <style:text-properties style:font-name="標楷體" style:font-name-asian="標楷體" fo:letter-spacing="0.0833in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6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波士頓華僑文化服務中心</text:p>
      <text:p text:style-name="P2">圖書證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中文姓名：</text:p>
          </table:table-cell>
          <table:covered-table-cell/>
          <table:table-cell table:style-name="TableCell10">
            <text:p text:style-name="P11">申請日期：<text:s text:c="4"/>年<text:s text:c="5"/>月<text:s text:c="5"/>日</text:p>
          </table:table-cell>
        </table:table-row>
        <table:table-row table:style-name="TableRow12">
          <table:table-cell table:style-name="TableCell13" table:number-columns-spanned="2">
            <text:p text:style-name="P14">英文姓名：</text:p>
          </table:table-cell>
          <table:covered-table-cell/>
          <table:table-cell table:style-name="TableCell15">
            <text:p text:style-name="P16">圖書證號碼：</text:p>
          </table:table-cell>
        </table:table-row>
        <table:table-row table:style-name="TableRow17">
          <table:table-cell table:style-name="TableCell18" table:number-rows-spanned="2">
            <text:p text:style-name="P19">地址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電話：（家）</text:p>
          </table:table-cell>
          <table:covered-table-cell/>
          <table:table-cell table:style-name="TableCell29">
            <text:p text:style-name="P30">（工作）</text:p>
          </table:table-cell>
        </table:table-row>
        <table:table-row table:style-name="TableRow31">
          <table:table-cell table:style-name="TableCell32" table:number-columns-spanned="2">
            <text:p text:style-name="P33">駕照號碼：</text:p>
          </table:table-cell>
          <table:covered-table-cell/>
          <table:table-cell table:style-name="TableCell34">
            <text:p text:style-name="P35">工卡號碼：</text:p>
          </table:table-cell>
        </table:table-row>
        <table:table-row table:style-name="TableRow36">
          <table:table-cell table:style-name="TableCell37" table:number-columns-spanned="3">
            <text:p text:style-name="P38">保證金：三十元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使用語言錄音帶申請欄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中文姓名：</text:p>
          </table:table-cell>
          <table:covered-table-cell/>
          <table:table-cell table:style-name="TableCell49">
            <text:p text:style-name="P50">圖書證號碼：</text:p>
          </table:table-cell>
        </table:table-row>
        <table:table-row table:style-name="TableRow51">
          <table:table-cell table:style-name="TableCell52" table:number-columns-spanned="2">
            <text:p text:style-name="P53">申請日期：<text:s text:c="4"/>年<text:s text:c="5"/>月<text:s text:c="5"/>日</text:p>
          </table:table-cell>
          <table:covered-table-cell/>
          <table:table-cell table:style-name="TableCell54">
            <text:p text:style-name="P55">終止日期：<text:s text:c="4"/>年<text:s text:c="5"/>月<text:s text:c="5"/>日</text:p>
          </table:table-cell>
        </table:table-row>
        <table:table-row table:style-name="TableRow56">
          <table:table-cell table:style-name="TableCell57" table:number-columns-spanned="3">
            <text:p text:style-name="P58">保證金：二十五元</text:p>
          </table:table-cell>
          <table:covered-table-cell/>
          <table:covered-table-cell/>
        </table:table-row>
      </table:table>
      <text:p text:style-name="P59"/>
      <text:p text:style-name="P60">圖書館借閱辦法</text:p>
      <text:list text:style-name="LFO1" text:continue-numbering="true">
        <text:list-item>
          <text:p text:style-name="P61">請出示有關證件填寫生請表，繳保證金三十元。</text:p>
        </text:list-item>
        <text:list-item>
          <text:p text:style-name="P62">每次可借閱平裝書三冊或精裝書一冊，期限三週，恕不接受電話延期及查書。</text:p>
        </text:list-item>
        <text:list-item>
          <text:p text:style-name="P63">所借書籍逾期歸還，每冊每日罰款二十五分。</text:p>
        </text:list-item>
        <text:list-item>
          <text:p text:style-name="P64">逾期五次，圖書證作廢，一年內不得申請補發。</text:p>
        </text:list-item>
        <text:list-item>
          <text:p text:style-name="P65">圖書如有損毀或遺失，應於照價賠償（每冊最低十元）或自行購買同版本償還。</text:p>
        </text:list-item>
        <text:list-item>
          <text:p text:style-name="P66">所有報刊，過期雜誌及參考書及只限在圖書館內閱覽，如欲借出影印，需扣押ID，並於當日內歸還。</text:p>
        </text:list-item>
        <text:list-item>
          <text:p text:style-name="P67">借用語言錄音帶，以一套為限。（不得同時借閱其他一版書籍）需至櫃檯辦理手續補繳保證金二十五元。</text:p>
        </text:list-item>
        <text:list-item>
          <text:p text:style-name="P68"><text:span text:style-name="T69">公眾圖書請珍惜愛護。</text:span></text:p>
        </text:list-item>
      </text:list>
      <text:p text:style-name="P70"/>
      <text:p text:style-name="P71"><text:span text:style-name="T72">申請人簽名：</text:span><text:span text:style-name="T73"><text:s text:c="25"/></text:span><text:span text:style-name="T74">日期：</text:span><text:span text:style-name="T7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/>
      </text:list-level-style-number>
    </text:list-style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波士頓華僑文化服務中心</dc:title>
    <meta:initial-creator>Bear</meta:initial-creator>
    <dc:creator>virginia</dc:creator>
    <meta:creation-date>2022-12-07T02:52:00Z</meta:creation-date>
    <dc:date>2022-12-07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