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6" style:family="paragraph" style:parent-style-name="Standard" style:list-style-name="WW8Num5">
      <style:paragraph-properties fo:line-height="0.423cm"/>
      <style:text-properties style:font-name="標楷體" fo:font-size="11pt" style:letter-kerning="true" style:font-name-asian="標楷體" style:font-size-asian="11pt" style:font-name-complex="標楷體" style:font-size-complex="11pt"/>
    </style:style>
    <style:style style:name="P7" style:family="paragraph" style:parent-style-name="Standard" style:list-style-name="WW8Num3">
      <style:paragraph-properties fo:line-height="0.423cm"/>
      <style:text-properties style:font-name="標楷體" fo:font-size="11pt" style:letter-kerning="true" style:font-name-asian="標楷體" style:font-size-asian="11pt" style:font-name-complex="標楷體" style:font-size-complex="11pt"/>
    </style:style>
    <style:style style:name="P8"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9" style:family="paragraph" style:parent-style-name="Standard">
      <style:paragraph-properties fo:line-height="0.459cm"/>
    </style:style>
    <style:style style:name="P10" style:family="paragraph" style:parent-style-name="Standard">
      <style:paragraph-properties fo:line-height="0.459cm" fo:text-align="justify" style:justify-single-word="false" style:snap-to-layout-grid="false"/>
    </style:style>
    <style:style style:name="P11"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12"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13"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4" style:family="paragraph" style:parent-style-name="Standard">
      <style:paragraph-properties fo:orphans="2" fo:widows="2"/>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8" style:family="paragraph" style:parent-style-name="Standard">
      <style:paragraph-properties fo:margin-left="0.161cm" fo:margin-right="0cm" fo:line-height="0.459cm" fo:text-indent="0cm" style:auto-text-indent="false"/>
    </style:style>
    <style:style style:name="P19" style:family="paragraph" style:parent-style-name="Standard">
      <style:paragraph-properties fo:margin-left="0.161cm" fo:margin-right="0cm" fo:line-height="0.459cm" fo:text-align="justify" style:justify-single-word="false" fo:text-indent="0cm" style:auto-text-indent="false"/>
    </style:style>
    <style:style style:name="P20" style:family="paragraph" style:parent-style-name="Standard">
      <style:paragraph-properties fo:margin-left="0.161cm" fo:margin-right="0cm" fo:line-height="0.459cm" fo:text-indent="0cm" style:auto-text-indent="false" style:snap-to-layout-grid="false"/>
    </style:style>
    <style:style style:name="P21"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2"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 style:font-size-asian="11pt" style:font-name-complex="CG Times" style:font-size-complex="11pt"/>
    </style:style>
    <style:style style:name="P23"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CG Times" style:font-size-asian="11pt" style:font-name-complex="CG Times" style:font-size-complex="11pt"/>
    </style:style>
    <style:style style:name="P24"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5"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6" style:family="paragraph" style:parent-style-name="Standard">
      <style:paragraph-properties fo:margin-left="0.161cm" fo:margin-right="0cm" fo:line-height="0.564cm" fo:text-indent="0cm" style:auto-text-indent="false"/>
    </style:style>
    <style:style style:name="P27" style:family="paragraph" style:parent-style-name="Standard">
      <style:paragraph-properties fo:margin-left="0.161cm" fo:margin-right="0cm" fo:line-height="0.635cm" fo:text-align="justify" style:justify-single-word="false" fo:text-indent="0cm" style:auto-text-indent="false"/>
    </style:style>
    <style:style style:name="P28" style:family="paragraph" style:parent-style-name="Standard">
      <style:paragraph-properties fo:margin-left="0.161cm" fo:margin-right="0cm" fo:line-height="0.529cm" fo:text-indent="0cm" style:auto-text-indent="false"/>
    </style:style>
    <style:style style:name="P29" style:family="paragraph" style:parent-style-name="Standard">
      <style:paragraph-properties fo:margin-left="0.161cm" fo:margin-right="0cm" fo:line-height="0.423cm" fo:text-indent="0cm" style:auto-text-indent="false"/>
    </style:style>
    <style:style style:name="P30"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1" style:family="paragraph" style:parent-style-name="Standard">
      <style:paragraph-properties fo:margin-left="0.161cm" fo:margin-right="0cm" fo:line-height="0.459cm" fo:text-align="justify" style:justify-single-word="false" fo:text-indent="0.194cm" style:auto-text-indent="false"/>
    </style:style>
    <style:style style:name="P32" style:family="paragraph" style:parent-style-name="Standard">
      <style:paragraph-properties fo:margin-left="0.161cm" fo:margin-right="0cm" fo:margin-top="0.159cm" fo:margin-bottom="0cm" loext:contextual-spacing="false" fo:line-height="0.388cm" fo:text-align="justify" style:justify-single-word="false" fo:text-indent="0.194cm" style:auto-text-indent="false"/>
    </style:style>
    <style:style style:name="P33"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067cm" fo:margin-right="0cm" fo:line-height="0.459cm" fo:text-align="justify" style:justify-single-word="false" fo:orphans="2" fo:widows="2" fo:text-indent="0cm" style:auto-text-indent="false"/>
    </style:style>
    <style:style style:name="P35" style:family="paragraph" style:parent-style-name="Standard">
      <style:paragraph-properties fo:margin-left="0.067cm" fo:margin-right="0cm" fo:line-height="0.459cm" fo:text-align="center" style:justify-single-word="false" fo:text-indent="0cm" style:auto-text-indent="false"/>
    </style:style>
    <style:style style:name="P36"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7"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8" style:family="paragraph" style:parent-style-name="Standard">
      <style:paragraph-properties fo:margin-left="0.067cm" fo:margin-right="0cm" fo:line-height="0.459cm" fo:text-align="justify" style:justify-single-word="false" fo:text-indent="0cm" style:auto-text-indent="false" style:snap-to-layout-grid="false"/>
    </style:style>
    <style:style style:name="P39" style:family="paragraph" style:parent-style-name="Standard">
      <style:paragraph-properties fo:margin-left="2.05cm" fo:margin-right="0cm" fo:line-height="0.459cm" fo:text-align="justify" style:justify-single-word="false" fo:text-indent="0cm" style:auto-text-indent="false"/>
    </style:style>
    <style:style style:name="P40" style:family="paragraph" style:parent-style-name="Standard">
      <style:paragraph-properties fo:margin-top="0.044cm" fo:margin-bottom="0cm" loext:contextual-spacing="false" fo:line-height="0.6cm" style:snap-to-layout-grid="false"/>
    </style:style>
    <style:style style:name="P41" style:family="paragraph" style:parent-style-name="Standard">
      <style:paragraph-properties fo:margin-left="2.196cm" fo:margin-right="0cm" fo:line-height="0.6cm" fo:text-align="justify" style:justify-single-word="false" fo:text-indent="-2.036cm" style:auto-text-indent="false"/>
    </style:style>
    <style:style style:name="P42" style:family="paragraph" style:parent-style-name="Standard">
      <style:paragraph-properties fo:margin-left="2.702cm" fo:margin-right="0cm" fo:line-height="0.6cm" fo:text-align="justify" style:justify-single-word="false" fo:text-indent="-2.542cm" style:auto-text-indent="false"/>
    </style:style>
    <style:style style:name="P43" style:family="paragraph" style:parent-style-name="Standard">
      <style:paragraph-properties fo:margin-left="0.067cm" fo:margin-right="0cm" fo:line-height="0.459cm" fo:text-align="justify" style:justify-single-word="false" fo:text-indent="0.215cm" style:auto-text-indent="false"/>
    </style:style>
    <style:style style:name="P44" style:family="paragraph" style:parent-style-name="Standard">
      <style:paragraph-properties fo:margin-left="0.067cm" fo:margin-right="0cm" fo:line-height="0.459cm" fo:text-indent="-0.064cm" style:auto-text-indent="false" style:snap-to-layout-grid="false"/>
    </style:style>
    <style:style style:name="P45" style:family="paragraph" style:parent-style-name="Standard">
      <style:paragraph-properties fo:margin-left="0cm" fo:margin-right="-0.053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46" style:family="paragraph" style:parent-style-name="Standard">
      <style:paragraph-properties fo:margin-left="0cm" fo:margin-right="-0.053cm" fo:line-height="0.423cm" fo:text-indent="0cm" style:auto-text-indent="false"/>
    </style:style>
    <style:style style:name="P47"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48" style:family="paragraph" style:parent-style-name="Standard">
      <style:paragraph-properties fo:margin-left="1.092cm" fo:margin-right="0cm" fo:line-height="0.423cm" fo:text-indent="0cm" style:auto-text-indent="false"/>
    </style:style>
    <style:style style:name="P49"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0"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1" style:family="paragraph" style:parent-style-name="Standard">
      <style:paragraph-properties fo:margin-left="1.164cm" fo:margin-right="0cm" fo:line-height="0.423cm" fo:text-indent="-1.164cm" style:auto-text-indent="false"/>
    </style:style>
    <style:style style:name="P52" style:family="paragraph" style:parent-style-name="Standard">
      <style:paragraph-properties fo:margin-left="1.325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3" style:family="paragraph" style:parent-style-name="Standard">
      <style:paragraph-properties fo:margin-left="1.083cm" fo:margin-right="0cm" fo:line-height="0.423cm" fo:text-align="justify" style:justify-single-word="false" fo:text-indent="-1.016cm" style:auto-text-indent="false"/>
    </style:style>
    <style:style style:name="P54" style:family="paragraph" style:parent-style-name="Standard">
      <style:paragraph-properties fo:margin-left="1.134cm" fo:margin-right="0cm" fo:line-height="0.423cm" fo:text-indent="0cm" style:auto-text-indent="false"/>
    </style:style>
    <style:style style:name="P55" style:family="paragraph" style:parent-style-name="Standard" style:master-page-name="Standard">
      <style:paragraph-properties fo:line-height="0.706cm" fo:text-align="center" style:justify-single-word="false" style:page-number="auto"/>
    </style:style>
    <style:style style:name="P56" style:family="paragraph" style:parent-style-name="內文_20__28_Web_29_">
      <style:paragraph-properties fo:margin-left="0.053cm" fo:margin-right="0cm" fo:margin-top="0.109cm" fo:margin-bottom="0cm" loext:contextual-spacing="false" fo:line-height="0.353cm" fo:text-indent="-0.007cm" style:auto-text-indent="false" style:snap-to-layout-grid="false"/>
    </style:style>
    <style:style style:name="T1" style:family="text">
      <style:text-properties fo:font-size="10pt" fo:letter-spacing="-0.025cm" style:font-size-asian="10pt" style:font-size-complex="10pt"/>
    </style:style>
    <style:style style:name="T2" style:family="text">
      <style:text-properties fo:font-size="10pt" fo:letter-spacing="-0.025cm" style:font-size-asian="10pt" style:font-size-complex="10pt"/>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font-weight="bold" style:font-name-asian="Times New Roman" style:font-weight-asian="bold" style:font-weight-complex="bold"/>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fo:font-weight="bold" style:font-name-asian="標楷體" style:font-size-asian="16pt" style:font-weight-asian="bold" style:font-name-complex="標楷體" style:font-size-complex="16pt" style:font-weight-complex="bold"/>
    </style:style>
    <style:style style:name="T13" style:family="text">
      <style:text-properties fo:font-size="16pt" fo:font-weight="bold" style:font-name-asian="標楷體" style:font-size-asian="16pt" style:font-weight-asian="bold" style:font-name-complex="標楷體" style:font-size-complex="16pt" style:font-weight-complex="bold"/>
    </style:style>
    <style:style style:name="T14" style:family="text">
      <style:text-properties fo:font-size="16pt" fo:font-weight="bold" style:font-name-asian="Times New Roman" style:font-size-asian="16pt" style:font-weight-asian="bold" style:font-size-complex="16pt" style:font-weight-complex="bold"/>
    </style:style>
    <style:style style:name="T15" style:family="text">
      <style:text-properties fo:font-size="16pt" style:font-name-asian="標楷體" style:font-size-asian="16pt"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letter-kerning="true" style:font-name-asian="標楷體" style:font-weight-asian="bold" style:font-name-complex="標楷體"/>
    </style:style>
    <style:style style:name="T2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style:font-name="標楷體" fo:font-size="11pt" style:letter-kerning="true" style:font-name-asian="標楷體" style:font-size-asian="11pt" style:font-name-complex="標楷體" style:font-size-complex="11pt"/>
    </style:style>
    <style:style style:name="T26" style:family="text">
      <style:text-properties style:font-name="標楷體" fo:font-size="11pt" style:letter-kerning="true"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細明體" style:font-size-complex="11pt"/>
    </style:style>
    <style:style style:name="T29"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30" style:family="text">
      <style:text-properties style:font-name="標楷體" fo:background-color="#d8d8d8" loext:char-shading-value="0" style:font-name-asian="標楷體"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rial" style:font-name-complex="Arial"/>
    </style:style>
    <style:style style:name="T37" style:family="text">
      <style:text-properties style:font-name="Arial" style:font-name-complex="Arial"/>
    </style:style>
    <style:style style:name="T38" style:family="text">
      <style:text-properties style:font-name="Arial" style:font-name-complex="Arial" style:font-size-complex="11pt"/>
    </style:style>
    <style:style style:name="T39" style:family="text">
      <style:text-properties style:font-name="Arial" style:font-name-asian="標楷體" style:font-name-complex="Arial" style:font-size-complex="11pt"/>
    </style:style>
    <style:style style:name="T40" style:family="text">
      <style:text-properties style:font-size-complex="11pt"/>
    </style:style>
    <style:style style:name="T41" style:family="text">
      <style:text-properties style:font-name="CG Times" fo:font-weight="bold" style:font-name-asian="標楷體" style:font-weight-asian="bold" style:font-name-complex="CG Times"/>
    </style:style>
    <style:style style:name="T42" style:family="text">
      <style:text-properties style:font-name="CG Times" fo:font-weight="bold" style:font-name-asian="CG Times" style:font-weight-asian="bold" style:font-name-complex="CG Times"/>
    </style:style>
    <style:style style:name="T43" style:family="text">
      <style:text-properties style:font-name="CG Times" fo:font-size="11pt" style:font-name-asian="標楷體" style:font-size-asian="11pt" style:font-name-complex="CG Times" style:font-size-complex="11pt"/>
    </style:style>
    <style:style style:name="T44" style:family="text">
      <style:text-properties style:font-name="CG Times" fo:font-size="11pt" style:font-name-asian="標楷體" style:font-size-asian="11pt" style:font-name-complex="CG Times" style:font-size-complex="11pt"/>
    </style:style>
    <style:style style:name="T45" style:family="text">
      <style:text-properties style:font-name="CG Times" fo:font-size="11pt" style:font-name-asian="CG Times" style:font-size-asian="11pt" style:font-name-complex="CG Times" style:font-size-complex="11pt"/>
    </style:style>
    <style:style style:name="T46" style:family="text">
      <style:text-properties style:font-name="CG Times" fo:font-size="11pt" style:font-name-asian="CG Times" style:font-size-asian="11pt" style:font-name-complex="CG Times" style:font-size-complex="11pt"/>
    </style:style>
    <style:style style:name="T47"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8"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9"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50"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51" style:family="text">
      <style:text-properties style:font-name="CG Times" style:font-name-asian="標楷體" style:font-name-complex="CG Times"/>
    </style:style>
    <style:style style:name="T52" style:family="text">
      <style:text-properties style:font-name="CG Times" style:font-name-asian="CG Times" style:font-name-complex="CG Times"/>
    </style:style>
    <style:style style:name="T53" style:family="text">
      <style:text-properties style:font-name="CG Times" style:text-underline-style="solid" style:text-underline-width="auto" style:text-underline-color="font-color" style:font-name-asian="CG Times" style:font-name-complex="CG Times"/>
    </style:style>
    <style:style style:name="T54" style:family="text">
      <style:text-properties style:font-name="CG Times" style:text-underline-style="solid" style:text-underline-width="auto" style:text-underline-color="font-color" style:font-name-asian="標楷體" style:font-name-complex="CG Times"/>
    </style:style>
    <style:style style:name="T55" style:family="text">
      <style:text-properties fo:font-size="11pt" style:font-size-asian="11pt" style:font-size-complex="11pt"/>
    </style:style>
    <style:style style:name="T56" style:family="text">
      <style:text-properties fo:font-size="11pt" style:font-name-asian="標楷體" style:font-size-asian="11pt" style:font-size-complex="11pt"/>
    </style:style>
    <style:style style:name="T57" style:family="text">
      <style:text-properties fo:font-size="11pt" style:font-name-asian="Times New Roman" style:font-size-asian="11pt" style:font-size-complex="11pt"/>
    </style:style>
    <style:style style:name="T58" style:family="text">
      <style:text-properties fo:font-size="11pt" fo:letter-spacing="-0.011cm" style:font-name-asian="標楷體" style:font-size-asian="11pt" style:font-size-complex="11pt"/>
    </style:style>
    <style:style style:name="T59" style:family="text">
      <style:text-properties fo:font-size="11pt" fo:letter-spacing="-0.011cm" style:font-name-asian="Times New Roman" style:font-size-asian="11pt" style:font-size-complex="11pt"/>
    </style:style>
    <style:style style:name="T60" style:family="text">
      <style:text-properties style:text-underline-style="solid" style:text-underline-width="auto" style:text-underline-color="font-color"/>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color="#ff0000" fo:font-weight="bold" style:font-name-asian="標楷體" style:font-weight-asian="bold" style:font-weight-complex="bold"/>
    </style:style>
    <style:style style:name="T64" style:family="text">
      <style:text-properties fo:color="#ff0000" fo:font-weight="bold" style:font-name-asian="Times New Roman" style:font-weight-asian="bold" style:font-weight-complex="bold"/>
    </style:style>
    <style:style style:name="T65" style:family="text">
      <style:text-properties fo:color="#ff0000" style:text-underline-style="solid" style:text-underline-width="auto" style:text-underline-color="font-color" fo:font-weight="bold" style:font-name-asian="標楷體" style:font-weight-asian="bold" style:font-weight-complex="bold"/>
    </style:style>
    <style:style style:name="T66" style:family="text">
      <style:text-properties fo:color="#0000ff" fo:font-weight="bold" style:font-name-asian="Times New Roman" style:font-weight-asian="bold" style:font-weight-complex="bold"/>
    </style:style>
    <style:style style:name="T67" style:family="text">
      <style:text-properties fo:color="#0000ff" fo:font-weight="bold" style:font-name-asian="標楷體" style:font-weight-asian="bold" style:font-weight-complex="bold"/>
    </style:style>
    <style:style style:name="T68" style:family="text">
      <style:text-properties style:font-name="Times New Roman" fo:font-size="11pt" fo:font-weight="bold" style:font-size-asian="11pt" style:font-weight-asian="bold" style:font-name-complex="Times New Roman" style:font-size-complex="11pt" style:font-weight-complex="bold"/>
    </style:style>
    <style:style style:name="T69" style:family="text">
      <style:text-properties style:font-name="新細明體" fo:font-size="11pt" style:letter-kerning="true" style:font-size-asian="11pt" style:font-name-complex="新細明體" style:font-size-complex="11pt"/>
    </style:style>
    <style:style style:name="T70" style:family="text">
      <style:text-properties fo:color="#000000" style:font-name="標楷體" fo:font-size="11pt" style:letter-kerning="true" style:font-name-asian="標楷體" style:font-size-asian="11pt" style:font-name-complex="標楷體" style:font-size-complex="11pt"/>
    </style:style>
    <style:style style:name="T71" style:family="text">
      <style:text-properties fo:color="#000000" style:font-name="標楷體" fo:font-size="11pt" style:letter-kerning="true" style:font-name-asian="標楷體" style:font-size-asian="11pt" style:font-name-complex="夹发砰-WinCharSetFFFF-H" style:font-size-complex="11pt"/>
    </style:style>
    <style:style style:name="T72"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框架1" text:anchor-type="char" svg:x="18.064cm" svg:y="-0.222cm" svg:width="1.215cm" draw:z-index="0"><draw:text-box fo:min-height="0cm"><text:p text:style-name="Standard"><text:span text:style-name="T1">附表</text:span></text:p></draw:text-box></draw:frame><text:span text:style-name="T16">「</text:span><text:span text:style-name="T10">201</text:span><text:span text:style-name="T10">9</text:span><text:span text:style-name="T12">年</text:span><text:span text:style-name="T16">僑務委員會</text:span><text:span text:style-name="T12">人工智慧暨物聯網產業僑臺商邀訪團</text:span><text:span text:style-name="T16">」遴薦表</text:span></text:p>
      <text:p text:style-name="P2"><text:span text:style-name="T36">AI and IoT Industry Program for </text:span><text:span text:style-name="T36">Overseas Compatriot Entrepreneurs</text:span><text:span text:style-name="T36"> </text:span><text:span text:style-name="T36">Visiti</text:span><text:span text:style-name="T38">ng Group</text:span></text:p>
      <text:p text:style-name="P3"><text:span text:style-name="T40">Application F</text:span>orm (9/30 - 10/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8"><text:span text:style-name="T41">一、個人基本資料</text:span><text:span text:style-name="T42"> </text:span><text:span text:style-name="T41">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text:span text:style-name="T43">中文姓名</text:span><text:span text:style-name="T45"> </text:span><text:span text:style-name="T43">Chinese Name</text:span></text:p>
            <text:p text:style-name="P11"/>
          </table:table-cell>
          <table:covered-table-cell/>
          <table:table-cell table:style-name="表格1.C2" table:number-columns-spanned="4" office:value-type="string">
            <text:p text:style-name="P19"><text:span text:style-name="T43">英文姓名</text:span><text:span text:style-name="T45"> </text:span><text:span text:style-name="T43">English Name</text:span></text:p>
          </table:table-cell>
          <table:covered-table-cell/>
          <table:covered-table-cell/>
          <table:covered-table-cell/>
          <table:table-cell table:style-name="表格1.G2" table:number-columns-spanned="2" office:value-type="string">
            <text:p text:style-name="P19"><text:span text:style-name="T43">護照號碼</text:span><text:span text:style-name="T45"> </text:span><text:span text:style-name="T43">Passport # </text:span></text:p>
            <text:p text:style-name="P31"><text:span text:style-name="T43">國家</text:span><text:span text:style-name="T45"> </text:span><text:span text:style-name="T43">Country：</text:span></text:p>
            <text:p text:style-name="P31"><text:span text:style-name="T43">號碼</text:span><text:span text:style-name="T45"> </text:span><text:span text:style-name="T43">No.：</text:span></text:p>
          </table:table-cell>
          <table:covered-table-cell/>
        </table:table-row>
        <table:table-row table:style-name="表格1.3">
          <table:table-cell table:style-name="表格1.A3" table:number-rows-spanned="2" table:number-columns-spanned="2" office:value-type="string">
            <text:p text:style-name="P19"><text:span text:style-name="T43">出生年月日</text:span><text:span text:style-name="T45"> </text:span><text:span text:style-name="T43">Date of Birth</text:span></text:p>
            <text:p text:style-name="P18"><text:span text:style-name="T47"><text:s/></text:span><text:span text:style-name="T47"><text:s/></text:span><text:span text:style-name="T47"><text:s text:c="2"/></text:span><text:span text:style-name="T43">年</text:span><text:span text:style-name="T47"> <text:s text:c="3"/></text:span><text:span text:style-name="T43">月</text:span><text:span text:style-name="T47"> <text:s text:c="3"/></text:span><text:span text:style-name="T43">日</text:span><text:span text:style-name="T45"> (</text:span><text:span text:style-name="T43">yyyy/mm/dd)</text:span></text:p>
          </table:table-cell>
          <table:covered-table-cell/>
          <table:table-cell table:style-name="表格1.C3" table:number-columns-spanned="4" office:value-type="string">
            <text:p text:style-name="P18"><text:span text:style-name="T43">出生地</text:span><text:span text:style-name="T45"> </text:span><text:span text:style-name="T43">Birth Place</text:span></text:p>
            <text:p text:style-name="P21"/>
          </table:table-cell>
          <table:covered-table-cell/>
          <table:covered-table-cell/>
          <table:covered-table-cell/>
          <table:table-cell table:style-name="表格1.G3" table:number-columns-spanned="2" office:value-type="string">
            <text:p text:style-name="P9"><text:span text:style-name="T43">性別</text:span><text:span text:style-name="T45"> </text:span><text:span text:style-name="T43">Sex □男</text:span><text:span text:style-name="T45"> </text:span><text:span text:style-name="T43">Male <text:s/>□女</text:span><text:span text:style-name="T45"> </text:span><text:span text:style-name="T43">Female</text:span></text:p>
          </table:table-cell>
          <table:covered-table-cell/>
        </table:table-row>
        <table:table-row table:style-name="表格1.4">
          <table:covered-table-cell/>
          <table:covered-table-cell/>
          <table:table-cell table:style-name="表格1.C4" table:number-columns-spanned="6" office:value-type="string">
            <text:p text:style-name="P18"><text:span text:style-name="T43">最高學歷</text:span><text:span text:style-name="T45"> </text:span><text:span text:style-name="T43">Education</text:span></text:p>
            <text:p text:style-name="P18"><text:span text:style-name="T43">□國小</text:span><text:span text:style-name="T45"> </text:span><text:span text:style-name="T43">Primary School</text:span><text:span text:style-name="T43"><text:tab/></text:span><text:span text:style-name="T43">□國中</text:span><text:span text:style-name="T45"> </text:span><text:span text:style-name="T43">Middle School</text:span><text:span text:style-name="T43"><text:tab/></text:span><text:span text:style-name="T43">□高中</text:span><text:span text:style-name="T45">(</text:span><text:span text:style-name="T43">職</text:span><text:span text:style-name="T45">) </text:span><text:span text:style-name="T43">High School </text:span><text:span text:style-name="T43"><text:line-break/></text:span><text:span text:style-name="T43">□大學</text:span><text:span text:style-name="T45">/</text:span><text:span text:style-name="T43">大專</text:span><text:span text:style-name="T45"> </text:span><text:span text:style-name="T43">College</text:span><text:span text:style-name="T43"><text:tab/></text:span><text:span text:style-name="T43">□碩士</text:span><text:span text:style-name="T45"> </text:span><text:span text:style-name="T43">Master</text:span><text:span text:style-name="T43"><text:tab/><text:tab/><text:tab/></text:span><text:span text:style-name="T43">□博士</text:span><text:span text:style-name="T45"> </text:span><text:span text:style-name="T43">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8"><text:span text:style-name="T43">移民資料</text:span><text:span text:style-name="T45"> </text:span><text:span text:style-name="T43">Immigration Information</text:span></text:p>
            <text:p text:style-name="P26"><text:span text:style-name="T43">於</text:span><text:span text:style-name="T45">(</text:span><text:span text:style-name="T43">In)</text:span><text:span text:style-name="T49"> </text:span><text:span text:style-name="T49"><text:s text:c="2"/></text:span><text:span text:style-name="T49">　</text:span><text:span text:style-name="T47"> <text:s text:c="3"/></text:span><text:span text:style-name="T43">年</text:span><text:span text:style-name="T45">(</text:span><text:span text:style-name="T43">Y)自何地</text:span><text:span text:style-name="T45">(</text:span><text:span text:style-name="T43">from where)</text:span><text:span text:style-name="T49"> </text:span><text:span text:style-name="T49"><text:s text:c="3"/></text:span><text:span text:style-name="T49"><text:s text:c="3"/></text:span><text:span text:style-name="T49"><text:s text:c="3"/></text:span><text:span text:style-name="T43">移至現居國</text:span><text:span text:style-name="T45"> (</text:span><text:span text:style-name="T43">to Current Country)</text:span><text:span text:style-name="T49">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7"><text:span text:style-name="T43">電話</text:span><text:span text:style-name="T45"> </text:span><text:span text:style-name="T43">Tel.：</text:span><text:span text:style-name="T45">_____+______+________ ______</text:span></text:p>
            <text:p text:style-name="P27"><text:span text:style-name="T43">手機</text:span><text:span text:style-name="T45"> </text:span><text:span text:style-name="T43">Mobile：</text:span><text:span text:style-name="T45">_____+______+________ ______</text:span></text:p>
          </table:table-cell>
          <table:covered-table-cell/>
          <table:covered-table-cell/>
          <table:covered-table-cell/>
          <table:covered-table-cell/>
          <table:table-cell table:style-name="表格1.G3" table:number-columns-spanned="3" office:value-type="string">
            <text:p text:style-name="P19"><text:span text:style-name="T43">在臺手機</text:span><text:span text:style-name="T45"> </text:span><text:span text:style-name="T43">Mobile in Taiwan：</text:span></text:p>
            <text:p text:style-name="P23">_____+______+________ ______</text:p>
          </table:table-cell>
          <table:covered-table-cell/>
          <table:covered-table-cell/>
        </table:table-row>
        <table:table-row table:style-name="表格1.7">
          <table:table-cell table:style-name="表格1.A4" table:number-columns-spanned="7" office:value-type="string">
            <text:p text:style-name="P28"><text:span text:style-name="T43">通訊地址</text:span><text:span text:style-name="T45"> </text:span><text:span text:style-name="T43">Address</text:span></text:p>
            <text:p text:style-name="P33"/>
          </table:table-cell>
          <table:covered-table-cell/>
          <table:covered-table-cell/>
          <table:covered-table-cell/>
          <table:covered-table-cell/>
          <table:covered-table-cell/>
          <table:covered-table-cell/>
          <table:table-cell table:style-name="表格1.C4" office:value-type="string">
            <text:p text:style-name="P25">E-mail</text:p>
          </table:table-cell>
        </table:table-row>
        <table:table-row table:style-name="表格1.8">
          <table:table-cell table:style-name="表格1.A4" table:number-columns-spanned="4" office:value-type="string">
            <text:p text:style-name="P30"><text:span text:style-name="T43">緊急聯絡人</text:span><text:span text:style-name="T45"> </text:span><text:span text:style-name="T43">Contact Person in Need</text:span></text:p>
            <text:p text:style-name="P32"><text:span text:style-name="T43">姓名</text:span><text:span text:style-name="T45"> </text:span><text:span text:style-name="T43">Name：</text:span></text:p>
            <text:p text:style-name="P32"><text:span text:style-name="T43">電話</text:span><text:span text:style-name="T45"> </text:span><text:span text:style-name="T43">Phone：</text:span></text:p>
          </table:table-cell>
          <table:covered-table-cell/>
          <table:covered-table-cell/>
          <table:covered-table-cell/>
          <table:table-cell table:style-name="表格1.C4" table:number-columns-spanned="4" office:value-type="string">
            <text:p text:style-name="P30"><text:span text:style-name="T43">臺灣聯絡方式</text:span><text:span text:style-name="T45"> </text:span><text:span text:style-name="T43">Contacts in Taiwan</text:span></text:p>
            <text:p text:style-name="P32"><text:span text:style-name="T43">姓名</text:span><text:span text:style-name="T45"> </text:span><text:span text:style-name="T43">Name：</text:span></text:p>
            <text:p text:style-name="P32"><text:span text:style-name="T43">電話</text:span><text:span text:style-name="T45"> </text:span><text:span text:style-name="T43">Phone：</text:span></text:p>
            <text:p text:style-name="P32"><text:span text:style-name="T56">與本人關係</text:span><text:span text:style-name="T57"> </text:span><text:span text:style-name="T56">Relationship：</text:span></text:p>
          </table:table-cell>
          <table:covered-table-cell/>
          <table:covered-table-cell/>
          <table:covered-table-cell/>
        </table:table-row>
        <table:table-row table:style-name="表格1.9">
          <table:table-cell table:style-name="表格1.A9" table:number-columns-spanned="8" office:value-type="string">
            <text:p text:style-name="P34"><text:span text:style-name="T43">本人曾否參加本會舉辦之其他邀訪研習活動</text:span></text:p>
            <text:p text:style-name="P34"><text:span text:style-name="T43">□是</text:span><text:span text:style-name="T45"> </text:span><text:span text:style-name="T43">Yes（年別及班名</text:span><text:span text:style-name="T45"> </text:span><text:span text:style-name="T43">Year &amp; Class：　　　　　　　　　　　　　　　）</text:span><text:span text:style-name="T45"><text:tab/></text:span><text:span text:style-name="T43">□否</text:span><text:span text:style-name="T45"> </text:span><text:span text:style-name="T43">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4"><text:span text:style-name="T43">僑社服務經歷</text:span><text:span text:style-name="T45"> </text:span><text:span text:style-name="T43">Experience of Overseas Organization</text:span></text:p>
            <text:p text:style-name="P36"/>
            <text:p text:style-name="P12"/>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8"><text:span text:style-name="T41">二、事業基本資料</text:span><text:span text:style-name="T42"> </text:span><text:span text:style-name="T41">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3" office:value-type="string">
            <text:p text:style-name="P18"><text:span text:style-name="T43">公司名稱</text:span><text:span text:style-name="T45"> </text:span><text:span text:style-name="T43">Company Name</text:span></text:p>
            <text:p text:style-name="P18"><text:span text:style-name="T43">（中文</text:span><text:span text:style-name="T45"> </text:span><text:span text:style-name="T43">Chinese）</text:span></text:p>
            <text:p text:style-name="P18"><text:span text:style-name="T43">（英文</text:span><text:span text:style-name="T45"> </text:span><text:span text:style-name="T43">English）</text:span><text:span text:style-name="T45"> </text:span></text:p>
            <text:p text:style-name="P21"/>
          </table:table-cell>
          <table:covered-table-cell/>
          <table:covered-table-cell/>
          <table:table-cell table:style-name="表格1.C4" table:number-columns-spanned="5" office:value-type="string">
            <text:p text:style-name="P18"><text:span text:style-name="T43">公司地址</text:span><text:span text:style-name="T45"> </text:span><text:span text:style-name="T43">Company Address</text:span></text:p>
            <text:p text:style-name="P18"><text:span text:style-name="T43">網址</text:span><text:span text:style-name="T45"> </text:span><text:span text:style-name="T43">Website</text:span></text:p>
          </table:table-cell>
          <table:covered-table-cell/>
          <table:covered-table-cell/>
          <table:covered-table-cell/>
          <table:covered-table-cell/>
        </table:table-row>
        <table:table-row table:style-name="表格1.13">
          <table:table-cell table:style-name="表格1.A4" office:value-type="string">
            <text:p text:style-name="P29"><text:span text:style-name="T43">現職職務</text:span><text:span text:style-name="T45"> </text:span><text:span text:style-name="T43">Job Title</text:span></text:p>
            <text:p text:style-name="P24"><text:s text:c="17"/></text:p>
          </table:table-cell>
          <table:table-cell table:style-name="表格1.C3" table:number-columns-spanned="6" office:value-type="string">
            <text:p text:style-name="P14"><text:span text:style-name="T43">經營業別</text:span><text:span text:style-name="T45"> </text:span><text:span text:style-name="T43">Business Field</text:span></text:p>
            <text:p text:style-name="P13"/>
          </table:table-cell>
          <table:covered-table-cell/>
          <table:covered-table-cell/>
          <table:covered-table-cell/>
          <table:covered-table-cell/>
          <table:covered-table-cell/>
          <table:table-cell table:style-name="表格1.C4" office:value-type="string">
            <text:p text:style-name="P14"><text:span text:style-name="T43">產品項目</text:span><text:span text:style-name="T45"> </text:span><text:span text:style-name="T43">Products</text:span></text:p>
            <text:p text:style-name="P13"/>
          </table:table-cell>
        </table:table-row>
        <table:table-row table:style-name="表格1.14">
          <table:table-cell table:style-name="表格1.A14" table:number-columns-spanned="3" office:value-type="string">
            <text:p text:style-name="P10"><text:span text:style-name="T43">電話</text:span><text:span text:style-name="T45"> </text:span><text:span text:style-name="T43">Tel.：</text:span><text:span text:style-name="T45">_______+_______+_______________</text:span></text:p>
          </table:table-cell>
          <table:covered-table-cell/>
          <table:covered-table-cell/>
          <table:table-cell table:style-name="表格1.D14" table:number-columns-spanned="5" office:value-type="string">
            <text:p text:style-name="P20"><text:span text:style-name="T43">傳真</text:span><text:span text:style-name="T45"> </text:span><text:span text:style-name="T43">Fax：</text:span><text:span text:style-name="T45">_____+_______+_______________</text:span><text:span text:style-name="T45">_</text:span><text:span text:style-name="T45">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56">年營業額</text:span><text:span text:style-name="T57"> </text:span><text:span text:style-name="T56">Revenue</text:span><text:span text:style-name="T55"> <text:s text:c="2"/></text:span><text:span text:style-name="T58">美金</text:span><text:span text:style-name="T59">(</text:span><text:span text:style-name="T58">USD) <text:s text:c="13"/>元</text:span></text:p>
          </table:table-cell>
          <table:covered-table-cell/>
          <table:covered-table-cell/>
          <table:table-cell table:style-name="表格1.D15" table:number-columns-spanned="5" office:value-type="string">
            <text:p text:style-name="P1"><text:span text:style-name="T58">員工人數</text:span><text:span text:style-name="T59"> </text:span><text:span text:style-name="T58">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9"><text:span text:style-name="T43">參加目的：</text:span><text:span text:style-name="T45"><text:tab/></text:span><text:span text:style-name="T51">□有意投資臺灣人工智慧、物聯網產業</text:span><text:span text:style-name="T52"><text:tab/><text:tab/></text:span><text:span text:style-name="T51">□尋找合作夥伴</text:span></text:p>
            <text:p text:style-name="P39"><text:span text:style-name="T45"><text:tab/></text:span><text:span text:style-name="T51">□有意採購或代理臺灣人工智慧、物聯</text:span><text:span text:style-name="T52"><text:tab/><text:tab/></text:span><text:span text:style-name="T51">□人工智慧、物聯網產業資訊與經驗交流</text:span></text:p>
            <text:p text:style-name="P39"><text:span text:style-name="T52"><text:tab/></text:span><text:span text:style-name="T51">　網產業相關產品</text:span><text:span text:style-name="T52"><text:tab/><text:tab/><text:tab/><text:tab/><text:tab/><text:tab/></text:span><text:span text:style-name="T51">□共同開拓臺灣人工智慧、物聯網產業海</text:span></text:p>
            <text:p text:style-name="P39"><text:span text:style-name="T45"><text:tab/></text:span><text:span text:style-name="T51">□產業升級或轉型技術協助需求</text:span><text:span text:style-name="T52"><text:tab/><text:tab/><text:tab/></text:span><text:span text:style-name="T51">　外市場</text:span></text:p>
            <text:p text:style-name="P39"><text:span text:style-name="T45"><text:tab/></text:span><text:span text:style-name="T51">□其他</text:span><text:span text:style-name="T53">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40"><text:span text:style-name="T4">尋求投資或合作產業類別</text:span><text:span text:style-name="T33">（可複選）</text:span><text:span text:style-name="T18">：</text:span></text:p>
            <text:p text:style-name="P41"><text:span text:style-name="T51">□智慧交通　□智慧物流　□智慧製造　　□智慧能效與環境監控　□智慧商業　□智慧家庭</text:span></text:p>
            <text:p text:style-name="P41"><text:span text:style-name="T51">□智慧農業　□智慧醫療　□物聯網資安　□金融科技　□其他</text:span><text:span text:style-name="T54">　　　　　　　　　　　　</text:span><text:span text:style-name="T21"> <text:s/></text:span></text:p>
            <text:p text:style-name="P42"><text:span text:style-name="T21">**</text:span><text:span text:style-name="T41">倘有具體投資標的並請註明：</text:span><text:span text:style-name="T54">　</text:span><text:span text:style-name="T53"> <text:s text:c="2"/></text:span><text:span text:style-name="T54">　</text:span><text:span text:style-name="T53"> <text:s text:c="4"/></text:span><text:span text:style-name="T54">　</text:span><text:span text:style-name="T53"> </text:span><text:span text:style-name="T54">　　</text:span><text:span text:style-name="T53"> <text:s text:c="7"/></text:span><text:span text:style-name="T54">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5"><text:span text:style-name="T63">報名截止日期</text:span><text:span text:style-name="T64"> <text:s/></text:span><text:span text:style-name="T63">107年</text:span><text:span text:style-name="T65">6</text:span><text:span text:style-name="T63">月</text:span><text:span text:style-name="T65">14</text:span><text:span text:style-name="T63">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35"><text:span text:style-name="T66">*</text:span><text:span text:style-name="T67">以上各欄位請務必填寫（勾選），以利作業；中文請使用正體（繁體）字，英文請使用正楷英文</text:span><text:span text:style-name="T66">*</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56"><text:span text:style-name="T68">1.</text:span><text:span text:style-name="T23">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56"><text:span text:style-name="T68">2.</text:span><text:span text:style-name="T23">本人於活動期間將遵守本邀訪團相關規定，另已詳閱、瞭解且同意所附「僑務委員會</text:span><text:span text:style-name="T23">經貿研習</text:span><text:span text:style-name="T23">活動個人資料蒐集、處理及利用告知事項」，並同意相關資料供僑務社團組織如日後舉辦僑界活動時據以聯繫之用。</text:span></text:p>
            <text:p text:style-name="P4">以上內容已據實填寫</text:p>
            <text:p text:style-name="P4">申請人簽名：</text:p>
            <text:p text:style-name="P38"><text:span text:style-name="T30">（請親簽）</text:span><text:span text:style-name="T18"> <text:s text:c="53"/></text:span><text:span text:style-name="T61"><text:s/></text:span><text:span text:style-name="T4">2019</text:span><text:span text:style-name="T18">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3"><text:span text:style-name="T10">駐外館處審查意見</text:span><text:span text:style-name="T14">(※</text:span><text:span text:style-name="T10">本欄由駐外館處確實審查勾選或加註意見如下</text:span><text:span text:style-name="T14">)</text:span><text:span text:style-name="T10">：</text:span></text:p>
            <text:p text:style-name="P37"/>
            <text:p text:style-name="P15"><text:span text:style-name="T18"><text:s/></text:span><text:span text:style-name="T18">□</text:span><text:span text:style-name="T33">1.</text:span><text:span text:style-name="T18">現從事該活動產業，或有相關經驗</text:span></text:p>
            <text:p text:style-name="P15"><text:span text:style-name="T18"><text:s/></text:span><text:span text:style-name="T18">□</text:span><text:span text:style-name="T33">2.</text:span><text:span text:style-name="T18">有意與我國相關產業合作或投資</text:span></text:p>
            <text:p text:style-name="P15"><text:span text:style-name="T18"><text:s/></text:span><text:span text:style-name="T18">□</text:span><text:span text:style-name="T33">3.</text:span><text:span text:style-name="T18">準備短期內創業該活動產業</text:span></text:p>
            <text:p text:style-name="P15"><text:span text:style-name="T18"><text:s/></text:span><text:span text:style-name="T18">□</text:span><text:span text:style-name="T33">4.</text:span><text:span text:style-name="T18">經洽詢當事人，雖非相關業者，但具投資實力有意合作、投資</text:span></text:p>
            <text:p text:style-name="P15"><text:span text:style-name="T61"><text:s text:c="3"/></text:span><text:span text:style-name="T33">5.</text:span><text:span text:style-name="T18">評估意見（</text:span><text:span text:style-name="T30">必填</text:span><text:span text:style-name="T18">）： <text:s text:c="35"/></text:span></text:p>
            <text:p text:style-name="P15"><text:span text:style-name="T18"><text:s text:c="3"/>推薦序位 ___________(如遴薦2位以上請必填)</text:span></text:p>
            <text:p text:style-name="P44"><text:span text:style-name="T18"><text:s text:c="3"/>推薦單位：（駐外館處；</text:span><text:span text:style-name="T30">請加註簽章</text:span><text:span text:style-name="T18">） <text:s text:c="32"/></text:span><text:span text:style-name="T6">2019</text:span><text:span text:style-name="T6">年</text:span><text:span text:style-name="T9"> <text:s text:c="3"/></text:span><text:span text:style-name="T6">月</text:span><text:span text:style-name="T9"> <text:s text:c="3"/></text:span><text:span text:style-name="T6">日</text:span><text:span text:style-name="T9"> <text:s text:c="14"/></text:span></text:p>
          </table:table-cell>
          <table:covered-table-cell/>
          <table:covered-table-cell/>
          <table:covered-table-cell/>
          <table:covered-table-cell/>
          <table:covered-table-cell/>
          <table:covered-table-cell/>
          <table:covered-table-cell/>
        </table:table-row>
      </table:table>
      <text:p text:style-name="P46"><text:span text:style-name="T32"><text:s text:c="19"/></text:span><text:span text:style-name="T22">僑務委員會經貿研習活動個人資料蒐集、處理及利用告知事項</text:span></text:p>
      <text:p text:style-name="P5">一、依據：個人資料保護法(以下簡稱「個資法」)第八條規定。</text:p>
      <text:p text:style-name="P47">二、機關名稱：僑務委員會（以下簡稱「本會」），本活動承辦廠商將另行公告。</text:p>
      <text:p text:style-name="P5">三、蒐集之目的：</text:p>
      <text:p text:style-name="P48"><text:span text:style-name="T25">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list xml:id="list5933709581740990332" text:style-name="WW8Num5">
        <text:list-item>
          <text:p text:style-name="P6">個人資料之類別：</text:p>
        </text:list-item>
      </text:list>
      <text:p text:style-name="P51"><text:span text:style-name="T25">（一）辨識個人者(C001)：中英文姓名、</text:span><text:span text:style-name="T70">性別、出生年月日、</text:span><text:span text:style-name="T25">出生地、</text:span><text:span text:style-name="T70">居住地區、通訊地址、電話、傳真、電子郵件信箱等</text:span><text:span text:style-name="T25">。</text:span></text:p>
      <text:p text:style-name="P51"><text:span text:style-name="T25">（二）政府資料中之識辨者</text:span><text:span text:style-name="T25">(C003)</text:span><text:span text:style-name="T25">：</text:span><text:span text:style-name="T27">身分證統一編號、護照號碼等。</text:span></text:p>
      <text:p text:style-name="P51"><text:span text:style-name="T27">（三）</text:span><text:span text:style-name="T25">個人描述</text:span><text:span text:style-name="T25">(C011)</text:span><text:span text:style-name="T25">：出生年月、性別、居住地區。</text:span></text:p>
      <text:p text:style-name="P51"><text:span text:style-name="T25">（四）習慣</text:span><text:span text:style-name="T25">(C013)</text:span><text:span text:style-name="T25">：飲食習慣。</text:span></text:p>
      <text:p text:style-name="P51"><text:span text:style-name="T25">（五）家庭情形</text:span><text:span text:style-name="T25">(C021)</text:span><text:span text:style-name="T25">：配偶姓名。</text:span></text:p>
      <text:p text:style-name="P51"><text:span text:style-name="T25">（六）</text:span><text:span text:style-name="T28">家庭其他成員之細節</text:span><text:span text:style-name="T25">（C023）</text:span><text:span text:style-name="T28">：子女、受扶養人、家庭其他成員或親屬、父母</text:span><text:span text:style-name="T27">、同居人及旅居國外及大陸人民親屬</text:span><text:span text:style-name="T28">等。</text:span></text:p>
      <text:p text:style-name="P49">（七）其他社會關係（C024）：朋友、同事及其他除家庭以外之關係等。</text:p>
      <text:p text:style-name="P51"><text:span text:style-name="T25">（八）移民情形</text:span><text:span text:style-name="T25">(C033)</text:span><text:span text:style-name="T25">：移民資料。</text:span></text:p>
      <text:p text:style-name="P51"><text:span text:style-name="T25">（九）</text:span><text:span text:style-name="T28">慈善機構或其他團體之會員資格（C037）：僑團、僑商會會員。</text:span></text:p>
      <text:p text:style-name="P51"><text:span text:style-name="T25">（十）職業</text:span><text:span text:style-name="T25">(C038)</text:span><text:span text:style-name="T25">：職業、職稱。</text:span></text:p>
      <text:p text:style-name="P51"><text:span text:style-name="T25">（十一）資格或技術</text:span><text:span text:style-name="T25">(C052)</text:span><text:span text:style-name="T25">：學歷資格。</text:span></text:p>
      <text:p text:style-name="P51"><text:span text:style-name="T25">（十二）團員紀錄</text:span><text:span text:style-name="T25">(C057)</text:span><text:span text:style-name="T25">：學習過程、成績、結業情形等。</text:span></text:p>
      <text:p text:style-name="P51"><text:span text:style-name="T25">（十三）現行之受雇情形</text:span><text:span text:style-name="T25">(C061)</text:span><text:span text:style-name="T25">：工作描述、產業特性等。</text:span></text:p>
      <text:p text:style-name="P50">（十四）工作經驗（C064）。</text:p>
      <text:p text:style-name="P50">（十五）受訓紀錄（C072）。</text:p>
      <text:p text:style-name="P50">（十六）健康紀錄（C111）。</text:p>
      <text:p text:style-name="P5">五、個人資料處理及利用：</text:p>
      <text:list xml:id="list8525317148969764919" text:style-name="WW8Num3">
        <text:list-item>
          <text:p text:style-name="P7">個人資料利用之期間：</text:p>
        </text:list-item>
      </text:list>
      <text:p text:style-name="P52">自報名本會活動起至上開蒐集目的完成所需之期間為利用期間。</text:p>
      <text:p text:style-name="P5">（二）個人資料利用之地區：</text:p>
      <text:p text:style-name="P52">臺灣地區(中華民國境內)、當事人居住地或經當事人授權處理、利用之地區。</text:p>
      <text:p text:style-name="P8">（三）個人資料利用之對象：</text:p>
      <text:p text:style-name="P53"><text:span text:style-name="T25"><text:s text:c="5"/>本會、本會駐外僑務秘書或</text:span><text:span text:style-name="T70">駐外館處(協助本會遴薦參加人員及業務聯繫之必要情形下，利用本會提供之當事人個人資料)及本會業務委外之</text:span><text:span text:style-name="T72">委辦廠商（本會活動委外合約業明訂委辦廠商得</text:span><text:span text:style-name="T70">利用本會提供之參加人員個人資料時，</text:span><text:span text:style-name="T72">應遵守個資法相關規定）</text:span><text:span text:style-name="T71">。</text:span></text:p>
      <text:p text:style-name="P17">（四）個人資料利用之方式：</text:p>
      <text:p text:style-name="P54"><text:span text:style-name="T25">執行本會業務，包括本會舉辦之各項活動如招生、錄取、保險、</text:span><text:span text:style-name="T70">訂房、參訪、拜會機關、</text:span><text:span text:style-name="T25">當事人學習歷程紀錄、結業證書等證明、講義及相關訊息</text:span><text:span text:style-name="T25">(</text:span><text:span text:style-name="T25">寄</text:span><text:span text:style-name="T25">)</text:span><text:span text:style-name="T25">發送通知、當事人之聯絡、資料統計分析、辦理本會業務必要揭露、學術研究及其他等有助上開蒐集目的之必要方式。</text:span></text:p>
      <text:p text:style-name="P47">六、當事人得依個人資料保護法規定查詢或請求閱覽；請求製給複製本；請求補充或更正；請求停止蒐集、處理或利用；請求刪除。當事人得以書面與本會聯繫，行使上述之權利。</text:p>
      <text:p text:style-name="P47">七、團員如未提供本會辦理活動所需之正確完整個人資料，應註明正當充分之理由，否則將無法進行報名手續並喪失享有活動後續服務之權益。</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5-10T11:31:00</dc:date>
    <meta:editing-cycles>1</meta:editing-cycles>
    <meta:document-statistic meta:table-count="1" meta:image-count="0" meta:object-count="0" meta:page-count="2" meta:paragraph-count="105" meta:word-count="2088" meta:character-count="3319" meta:non-whitespace-character-count="2804"/>
    <meta:generator>NDC_ODF_Application_Tools/1.0.2$Windows_X86_64 LibreOffice_project/e7b18eac6983b57cd36244d0d7751dceefe72182</meta:generator>
  </office:meta>
</office:document-meta>
</file>