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cm" fo:margin-left="-0.012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3.3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11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text-properties officeooo:paragraph-rsid="00144f53"/>
    </style:style>
    <style:style style:name="P13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text-indent="3.387cm" style:auto-text-indent="false"/>
    </style:style>
    <style:style style:name="P15" style:family="paragraph" style:parent-style-name="Standard">
      <style:paragraph-properties fo:margin-left="0cm" fo:margin-right="0cm" fo:line-height="150%" fo:text-indent="3.387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  <style:text-properties style:font-name-asian="標楷體"/>
    </style:style>
    <style:style style:name="P17" style:family="paragraph" style:parent-style-name="Standard">
      <style:paragraph-properties fo:margin-left="-0.956cm" fo:margin-right="0cm" fo:text-indent="0.637cm" style:auto-text-indent="false"/>
      <style:text-properties fo:font-size="13pt" style:font-name-asian="Times New Roman" style:font-size-asian="13pt" style:font-size-complex="13pt"/>
    </style:style>
    <style:style style:name="P18" style:family="paragraph" style:parent-style-name="Standard" style:list-style-name="WW8Num5">
      <style:paragraph-properties fo:margin-left="0.63cm" fo:margin-right="0cm" fo:text-indent="-0.63cm" style:auto-text-indent="false"/>
    </style:style>
    <style:style style:name="P19" style:family="paragraph" style:parent-style-name="Standard">
      <style:paragraph-properties fo:margin-top="0.275cm" fo:margin-bottom="0cm" loext:contextual-spacing="false" fo:line-height="150%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20pt" fo:language="zh" fo:country="TW" style:font-name-asian="標楷體" style:font-size-asian="20pt" style:language-asian="zh" style:country-asian="TW" style:font-size-complex="20pt"/>
    </style:style>
    <style:style style:name="T1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駐美代表處華府華僑文教服務中心</text:p>
      <text:p text:style-name="P1">Culture Center of the T.E.C.R.O. in the United States</text:p>
      <text:p text:style-name="P2">Facility Renting Cancellation Form<text:tab/><text:tab/><text:tab/><text:tab/> <text:span text:style-name="T8">取消場地使用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租借社團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負責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9"><text:span text:style-name="T3">1.</text:span><text:span text:style-name="T3">申請</text:span><text:span text:style-name="T3">取消時段：</text:span><text:span text:style-name="T10"> <text:s text:c="6"/></text:span><text:span text:style-name="T3">年</text:span><text:span text:style-name="T10"> <text:s text:c="6"/></text:span><text:span text:style-name="T3">月</text:span><text:span text:style-name="T10"> <text:s text:c="6"/></text:span><text:span text:style-name="T3">日（或至</text:span><text:span text:style-name="T10"> <text:s text:c="6"/></text:span><text:span text:style-name="T3">月</text:span><text:span text:style-name="T10"> <text:s text:c="6"/></text:span><text:span text:style-name="T3">日）</text:span></text:p>
      <text:p text:style-name="P15"><text:span text:style-name="T10"><text:s text:c="10"/></text:span><text:span text:style-name="T3">時</text:span><text:span text:style-name="T10"> <text:s text:c="6"/></text:span><text:span text:style-name="T3">分至</text:span><text:span text:style-name="T10"> <text:s text:c="6"/></text:span><text:span text:style-name="T3">時</text:span><text:span text:style-name="T10"> <text:s text:c="6"/></text:span><text:span text:style-name="T3">分</text:span></text:p>
      <text:p text:style-name="Standard"><text:span text:style-name="T3">2.</text:span><text:span text:style-name="T3">申請</text:span><text:span text:style-name="T3">取消</text:span><text:span text:style-name="T3">場地：</text:span><text:span text:style-name="T14">□</text:span><text:span text:style-name="T3">大禮堂</text:span><text:span text:style-name="T12"> <text:s text:c="2"/></text:span><text:span text:style-name="T12"><text:s/></text:span><text:span text:style-name="T14">□</text:span><text:span text:style-name="T3">1/2大禮堂</text:span><text:span text:style-name="T12"> <text:s text:c="3"/></text:span><text:span text:style-name="T14">□</text:span><text:span text:style-name="T3">1/3大禮堂</text:span><text:span text:style-name="T12"> <text:s text:c="2"/></text:span><text:span text:style-name="T12"><text:s/></text:span><text:span text:style-name="T14">□</text:span><text:span text:style-name="T3">展覽室</text:span></text:p>
      <text:p text:style-name="P14"><text:span text:style-name="T14">□</text:span><text:span text:style-name="T3">舞蹈教室</text:span><text:span text:style-name="T12"> </text:span><text:span text:style-name="T12"><text:s/></text:span><text:span text:style-name="T14">□</text:span><text:span text:style-name="T3">第</text:span><text:span text:style-name="T12"> <text:s text:c="4"/></text:span><text:span text:style-name="T12"><text:s text:c="9"/></text:span><text:span text:style-name="T3">會議室</text:span><text:span text:style-name="T12"> <text:s text:c="5"/></text:span><text:span text:style-name="T14">□</text:span><text:span text:style-name="T3">貴賓室</text:span></text:p>
      <text:p text:style-name="P16"/>
      <text:p text:style-name="Standard"><text:span text:style-name="T3">3.</text:span><text:span text:style-name="T3">申請</text:span><text:span text:style-name="T3">取消原因：</text:span><text:span text:style-name="T10"> <text:s text:c="47"/></text:span></text:p>
      <text:p text:style-name="P8"/>
      <text:p text:style-name="Standard"><text:span text:style-name="T3">4.費用退回方法</text:span><text:span text:style-name="T3">：</text:span><text:span text:style-name="T14">□</text:span><text:span text:style-name="T3">退費</text:span><text:span text:style-name="T12"> <text:s text:c="2"/></text:span><text:span text:style-name="T12"><text:s/></text:span><text:span text:style-name="T14">□</text:span><text:span text:style-name="T3">保留至下次使用（</text:span><text:span text:style-name="T3">3</text:span><text:span text:style-name="T3">個月內）</text:span><text:span text:style-name="T12"> <text:s text:c="3"/></text:span></text:p>
      <text:p text:style-name="P8"/>
      <text:p text:style-name="Standard"><text:span text:style-name="T14">取消場地使用申請規定：</text:span></text:p>
      <text:p text:style-name="P12"><draw:frame draw:style-name="fr1" draw:name="框架1" text:anchor-type="char" svg:x="-0.012cm" svg:y="0.235cm" svg:width="15.859cm" svg:height="2.101cm" draw:z-index="1"><draw:text-box><text:p text:style-name="Standard"><text:span text:style-name="T6">活動舉辦日之場地預約，於申請單位繳納保證金後始生效力。場地申請核准後，如申請單位需改期或取消預約，應於活動2週前完成填寫本申請表。未於時間內提出申請者，仍按預約場地時段計價。但天候等不可抗力等因素所致者不在此限。</text:span></text:p></draw:text-box></draw:frame><text:span text:style-name="T16"><draw:g text:anchor-type="as-char" svg:y="0cm" draw:z-index="0" draw:style-name="gr1"><draw:rect draw:style-name="gr2" draw:text-style-name="P20" svg:width="15.239cm" svg:height="3.809cm" svg:x="0cm" svg:y="0cm"><text:p/></draw:rect></draw:g></text:span></text:p>
      <text:p text:style-name="P12"><text:span text:style-name="T14">□</text:span><text:span text:style-name="T5">本人已閱讀並同意遵守上述相關規定</text:span><text:span text:style-name="T5">。</text:span></text:p>
      <text:p text:style-name="P10"/>
      <text:p text:style-name="P3"><text:span text:style-name="T3">申請人簽名：</text:span><text:span text:style-name="T12">______________________</text:span><text:span text:style-name="T12"> <text:s text:c="2"/></text:span><text:span text:style-name="T3">日期：</text:span><text:span text:style-name="T12">________</text:span><text:span text:style-name="T3">年</text:span><text:span text:style-name="T12">______</text:span><text:span text:style-name="T3">月</text:span><text:span text:style-name="T12">______</text:span><text:span text:style-name="T3">日</text:span></text:p>
      <text:p text:style-name="P17">--------------------------------------------------------------------------------------------------</text:p>
      <text:p text:style-name="P5"><text:span text:style-name="T3">審</text:span><text:span text:style-name="T12"> <text:s text:c="5"/></text:span><text:span text:style-name="T3">核</text:span><text:span text:style-name="T12"> <text:s text:c="5"/></text:span><text:span text:style-name="T3">欄</text:span></text:p>
      <text:p text:style-name="P6"/>
      <text:list xml:id="list2016620435663022440" text:style-name="WW8Num5">
        <text:list-item>
          <text:p text:style-name="P18"><text:span text:style-name="T3">同意</text:span><text:span text:style-name="T3">取消</text:span><text:span text:style-name="T12"> <text:s text:c="5"/></text:span><text:span text:style-name="T3">理</text:span><text:span text:style-name="T14">由：</text:span><text:span text:style-name="T12">_____________________________________</text:span></text:p>
        </text:list-item>
      </text:list>
      <text:p text:style-name="P9"/>
      <text:list xml:id="list95230097957934" text:continue-numbering="true" text:style-name="WW8Num5">
        <text:list-item>
          <text:p text:style-name="P18"><text:span text:style-name="T3">不予</text:span><text:span text:style-name="T3">取消</text:span><text:span text:style-name="T12"> <text:s text:c="5"/></text:span><text:span text:style-name="T3">理</text:span><text:span text:style-name="T14">由：</text:span><text:span text:style-name="T12">_____________________________________</text:span></text:p>
        </text:list-item>
      </text:list>
      <text:p text:style-name="P11"/>
      <text:p text:style-name="Standard"><text:span text:style-name="T3">承辦</text:span><text:span text:style-name="T14">人</text:span><text:span text:style-name="T14">：</text:span><text:span text:style-name="T12">__________</text:span><text:span text:style-name="T3">會辦人</text:span><text:span text:style-name="T3">：</text:span><text:span text:style-name="T12">__________</text:span><text:span text:style-name="T3">副主任</text:span><text:span text:style-name="T3">：</text:span><text:span text:style-name="T12">___________</text:span><text:span text:style-name="T3">主任</text:span><text:span text:style-name="T3">：</text:span><text:span text:style-name="T12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RO7</meta:initial-creator>
    <meta:creation-date>2008-06-27T22:46:00</meta:creation-date>
    <dc:date>2019-10-21T09:52:27.057000000</dc:date>
    <meta:editing-cycles>120</meta:editing-cycles>
    <meta:editing-duration>PT2H59M17S</meta:editing-duration>
    <meta:document-statistic meta:table-count="1" meta:image-count="0" meta:object-count="0" meta:page-count="1" meta:paragraph-count="22" meta:word-count="335" meta:character-count="851" meta:non-whitespace-character-count="652"/>
    <meta:generator>NDC_ODF_Application_Tools/1.0.3$Windows_X86_64 LibreOffice_project/8ad3e16aadc5e73175a2d44b1abec8638aa18880</meta:generator>
  </office:meta>
</office:document-meta>
</file>