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8cm" fo:margin-left="-0.19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6.018cm"/>
    </style:style>
    <style:style style:name="表格1.C" style:family="table-column">
      <style:table-column-properties style:column-width="9.874cm"/>
    </style:style>
    <style:style style:name="表格1.1" style:family="table-row">
      <style:table-row-properties style:min-row-height="2.19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26cm" fo:keep-together="always"/>
    </style:style>
    <style:style style:name="表格1.4" style:family="table-row">
      <style:table-row-properties style:min-row-height="1.27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1.549cm" fo:keep-together="auto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50%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75%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50%"/>
      <style:text-properties fo:font-size="8pt" style:font-name-asian="標楷體" style:font-size-asian="8pt" style:font-size-complex="8pt"/>
    </style:style>
    <style:style style:name="P9" style:family="paragraph" style:parent-style-name="Standard" style:list-style-name="WW8Num5">
      <style:paragraph-properties fo:line-height="75%" fo:text-align="justify" style:justify-single-word="false"/>
    </style:style>
    <style:style style:name="P10" style:family="paragraph" style:parent-style-name="Standard" style:master-page-name="Standard">
      <style:paragraph-properties fo:margin-left="-0.423cm" fo:margin-right="0cm" fo:text-align="justify" style:justify-single-word="false" fo:text-indent="0.423cm" style:auto-text-indent="false" style:page-number="auto"/>
    </style:style>
    <style:style style:name="P11" style:family="paragraph" style:parent-style-name="Standard">
      <style:paragraph-properties fo:margin-left="-0.423cm" fo:margin-right="0cm" fo:text-align="justify" style:justify-single-word="false" fo:text-indent="0.508cm" style:auto-text-indent="false"/>
      <style:text-properties style:font-name-asian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423cm" fo:margin-right="0cm" fo:line-height="75%" fo:text-align="justify" style:justify-single-word="false" fo:text-indent="0cm" style:auto-text-indent="false"/>
      <style:text-properties style:font-name-asian="標楷體"/>
    </style:style>
    <style:style style:name="P14" style:family="paragraph" style:parent-style-name="Standard">
      <style:paragraph-properties fo:margin-left="-0.423cm" fo:margin-right="0cm" fo:line-height="75%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style:font-name-asian="Times New Roman" style:font-size-asian="15pt" style:font-size-complex="15pt"/>
    </style:style>
    <style:style style:name="T7" style:family="text">
      <style:text-properties fo:font-size="15pt" style:font-name-asian="標楷體" style:font-size-asian="15pt" style:font-size-complex="15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8pt" style:letter-kerning="true" style:font-name-asian="標楷體" style:font-size-asian="18pt" style:font-size-complex="18pt"/>
    </style:style>
    <style:style style:name="T12" style:family="text">
      <style:text-properties fo:font-size="18pt" style:letter-kerning="true" style:font-name-asian="Times New Roman" style:font-size-asian="18pt" style:font-size-complex="18pt"/>
    </style:style>
    <style:style style:name="T13" style:family="text">
      <style:text-properties fo:font-size="18pt" style:letter-kerning="true" style:font-name-asian="Times New Roman" style:font-size-asian="18pt" style:font-size-complex="18pt"/>
    </style:style>
    <style:style style:name="T14" style:family="text">
      <style:text-properties fo:font-size="18pt" fo:letter-spacing="0.198cm" style:letter-kerning="true" style:font-name-asian="標楷體" style:font-size-asian="18pt" style:font-size-complex="18pt"/>
    </style:style>
    <style:style style:name="T15" style:family="text">
      <style:text-properties fo:font-size="18pt" fo:letter-spacing="0.198cm" style:letter-kerning="true" style:font-name-asian="Times New Roman" style:font-size-asian="18pt" style:font-size-complex="18pt"/>
    </style:style>
    <style:style style:name="T16" style:family="text">
      <style:text-properties fo:font-size="18pt" fo:letter-spacing="0.198cm" style:letter-kerning="true" style:font-name-asian="Times New Roman" style:font-size-asian="18pt" style:font-size-complex="18pt"/>
    </style:style>
    <style:style style:name="T17" style:family="text">
      <style:text-properties fo:font-size="18pt" fo:letter-spacing="0.007cm" style:letter-kerning="true" style:font-name-asian="標楷體" style:font-size-asian="18pt" style:font-size-complex="18pt"/>
    </style:style>
    <style:style style:name="T18" style:family="text">
      <style:text-properties fo:font-size="18pt" style:font-name-asian="標楷體" style:font-size-asian="18pt" style:font-size-complex="18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駐美代表處華府華僑文教服務中心</text:span><text:span text:style-name="T2"> </text:span><text:span text:style-name="T6"><text:s text:c="4"/></text:span><text:span text:style-name="T8"><text:s/></text:span><text:span text:style-name="T9">租借場地社團資料表</text:span></text:p>
      <text:p text:style-name="P11">Culture Center of the T.E.C.R.O. in the United States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9" office:value-type="string">
            <text:p text:style-name="P12"><text:span text:style-name="T11">租</text:span><text:span text:style-name="T12"> </text:span><text:span text:style-name="T12"><text:s/></text:span><text:span text:style-name="T12"><text:s/></text:span><text:span text:style-name="T14">借</text:span><text:span text:style-name="T15"> </text:span><text:span text:style-name="T14">社</text:span><text:span text:style-name="T15"> </text:span><text:span text:style-name="T14">團</text:span><text:span text:style-name="T15"> </text:span><text:span text:style-name="T14">資</text:span><text:span text:style-name="T15"> </text:span><text:span text:style-name="T17">料</text:span></text:p>
          </table:table-cell>
          <table:table-cell table:style-name="表格1.B1" table:number-columns-spanned="2" office:value-type="string">
            <text:p text:style-name="P1"><text:span text:style-name="T9">名稱</text:span><text:span text:style-name="T9">：</text:span></text:p>
            <text:p text:style-name="P1"><text:span text:style-name="T19">Name</text:span><text:span text:style-name="T19">:</text:span><text:span text:style-name="T19"> </text:span>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 text:style-name="P6">成立日期：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"><text:span text:style-name="T9">成立</text:span><text:span text:style-name="T9">宗旨</text:span><text:span text:style-name="T19">：</text:span>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6">登記負責人：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6">登記案號：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"><text:span text:style-name="T9">性質</text:span><text:span text:style-name="T19">：</text:span><text:span text:style-name="T22">□</text:span><text:span text:style-name="T22"> </text:span><text:span text:style-name="T9">Profit Organization </text:span><text:span text:style-name="T21"><text:s text:c="7"/></text:span><text:span text:style-name="T22">□</text:span><text:span text:style-name="T22"> </text:span><text:span text:style-name="T9">Nonprofit Organization</text:span>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6">人數：</text:p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6">登記地址：</text:p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6">網址：</text:p>
          </table:table-cell>
          <table:covered-table-cell/>
        </table:table-row>
        <table:table-row table:style-name="表格1.10">
          <table:table-cell table:style-name="表格1.A2" table:number-columns-spanned="2" office:value-type="string">
            <text:p text:style-name="Standard"><text:span text:style-name="T9">負責人</text:span><text:span text:style-name="T9">（</text:span><text:span text:style-name="T9">簽名</text:span><text:span text:style-name="T9">）</text:span><text:span text:style-name="T9">：</text:span></text:p>
            <text:p text:style-name="P5"/>
            <text:p text:style-name="P7">聯絡處：</text:p>
          </table:table-cell>
          <table:covered-table-cell/>
          <table:table-cell table:style-name="表格1.C10" office:value-type="string">
            <text:p text:style-name="P2"><text:span text:style-name="T3">（請務必填寫</text:span><text:span text:style-name="T4">/</text:span><text:span text:style-name="T3">Required）</text:span></text:p>
            <text:p text:style-name="P2"><text:span text:style-name="T3">Tel: </text:span></text:p>
            <text:p text:style-name="P2"><text:span text:style-name="T3">Cell:</text:span></text:p>
            <text:p text:style-name="P2"><text:span text:style-name="T3">E-mail:</text:span></text:p>
          </table:table-cell>
        </table:table-row>
      </table:table>
      <text:p text:style-name="P13">附註：</text:p>
      <text:list xml:id="list7569071454967980681" text:style-name="WW8Num5">
        <text:list-item>
          <text:p text:style-name="P9"><text:span text:style-name="T3">請檢附社團成立立案相關文件影本。</text:span></text:p>
        </text:list-item>
        <text:list-item>
          <text:p text:style-name="P9"><text:span text:style-name="T3">請檢附負責人半年以上有效照片證件影本。</text:span></text:p>
        </text:list-item>
      </text:list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fo:font-size="13pt" style:font-name-asian="標楷體" style:font-family-asian="標楷體" style:font-family-generic-asian="script" style:font-size-asian="13pt" style:font-name-complex="Arial" style:font-family-complex="Arial" style:font-family-generic-complex="swiss" style:font-pitch-complex="variable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駐美國台北經濟文化代表處文化中心       場地借用申請表</dc:title>
    <meta:initial-creator>Tecro</meta:initial-creator>
    <meta:creation-date>2008-05-16T23:30:00</meta:creation-date>
    <dc:creator>TECRO7</dc:creator>
    <dc:date>2008-06-27T02:18:00</dc:date>
    <meta:print-date>2008-05-20T13:33:00</meta:print-date>
    <meta:editing-cycles>17</meta:editing-cycles>
    <meta:editing-duration>PT1H9M</meta:editing-duration>
    <meta:document-statistic meta:table-count="1" meta:image-count="0" meta:object-count="0" meta:page-count="1" meta:paragraph-count="22" meta:word-count="147" meta:character-count="280" meta:non-whitespace-character-count="245"/>
    <meta:generator>NDC_ODF_Application_Tools/1.0.3$Windows_X86_64 LibreOffice_project/8ad3e16aadc5e73175a2d44b1abec8638aa18880</meta:generator>
  </office:meta>
</office:document-meta>
</file>