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超連結" style:family="text">
      <style:text-properties style:font-name="標楷體" style:font-name-asian="標楷體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1" draw:name="圖片 1" text:anchor-type="paragraph" svg:x="-0.16667in" svg:y="0.9625in" svg:width="3.90625in" svg:height="3.90625in" style:rel-width="scale" style:rel-height="scale"><draw:image xlink:href="media/image2.png" xlink:type="simple" xlink:show="embed" xlink:actuate="onLoad"/><svg:title/><svg:desc>一張含有 樣式, 針線, 像素 的圖片

自動產生的描述</svg:desc></draw:frame></text:span><text:span text:style-name="T3">財團法人海華文教基金會2024年中華民國第6屆海外師鐸獎電子表單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內文"><text:span text:style-name="T14">網址：</text:span><text:a xlink:href="https://reurl.cc/mr0YM1" office:target-frame-name="_top" xlink:show="replace"><text:span text:style-name="T15">https://reurl.cc/mr0YM1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24.73076in, 1.04622in, 20.24799in, 4.4083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3.36418in" svg:height="0.51218in" style:rel-width="scale" style:rel-height="scale"><draw:image xlink:href="media/image1.png" xlink:type="simple" xlink:show="embed" xlink:actuate="onLoad"/><svg:title/><svg:desc>一張含有 文字, 螢幕擷取畫面, 名片, 字型 的圖片

自動產生的描述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w occef</meta:initial-creator>
    <dc:creator>劉佳杭</dc:creator>
    <meta:creation-date>2024-03-07T03:20:00Z</meta:creation-date>
    <dc:date>2024-03-07T03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