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988cm" fo:margin-right="0cm" fo:margin-top="0cm" fo:margin-bottom="0.275cm" style:contextual-spacing="false" fo:line-height="0.882cm" fo:text-align="justify" style:justify-single-word="false" fo:text-indent="-0.988cm" style:auto-text-indent="false">
        <style:tab-stops/>
      </style:paragraph-properties>
      <style:text-properties fo:color="#000000" loext:opacity="100%" style:font-name="Arial" fo:font-size="14pt" style:letter-kerning="false" style:font-name-asian="標楷體" style:font-size-asian="14pt" style:font-name-complex="Arial" style:font-size-complex="14pt"/>
    </style:style>
    <style:style style:name="P3" style:family="paragraph" style:parent-style-name="內文_20__28_Web_29_">
      <style:paragraph-properties fo:margin-left="1.041cm" fo:margin-right="0cm" fo:margin-top="0cm" fo:margin-bottom="0.275cm" style:contextual-spacing="false" fo:line-height="0.882cm" fo:text-align="justify" style:justify-single-word="false" fo:text-indent="-1.041cm" style:auto-text-indent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Default" style:master-page-name="MP0">
      <style:paragraph-properties fo:line-height="0.882cm" fo:text-align="center" style:justify-single-word="false" style:page-number="auto" fo:break-before="page"/>
    </style:style>
    <style:style style:name="P6" style:family="paragraph" style:parent-style-name="Default" style:list-style-name="WWNum2">
      <style:paragraph-properties fo:margin-left="0.988cm" fo:margin-right="0cm" fo:margin-top="0cm" fo:margin-bottom="0.275cm" style:contextual-spacing="false" fo:line-height="0.882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Default" style:list-style-name="L1">
      <style:paragraph-properties fo:margin-left="2.037cm" fo:margin-right="0cm" fo:margin-top="0cm" fo:margin-bottom="0.275cm" style:contextual-spacing="false" fo:line-height="0.882cm" fo:text-align="justify" style:justify-single-word="false" fo:text-indent="-1.482cm" style:auto-text-indent="false">
        <style:tab-stops/>
      </style:paragraph-properties>
    </style:style>
    <style:style style:name="P8" style:family="paragraph" style:parent-style-name="Default" style:list-style-name="WWNum2">
      <style:paragraph-properties fo:margin-left="0.988cm" fo:margin-right="0cm" fo:margin-top="0cm" fo:margin-bottom="0.275cm" style:contextual-spacing="false" fo:line-height="0.882cm" fo:text-align="justify" style:justify-single-word="false" fo:text-indent="-0.988cm" style:auto-text-indent="false">
        <style:tab-stops/>
      </style:paragraph-properties>
      <style:text-properties fo:color="#000000" loext:opacity="100%" style:font-name="Arial" fo:font-size="14pt" style:font-size-asian="14pt" style:font-name-complex="Arial" style:font-size-complex="14pt"/>
    </style:style>
    <style:style style:name="P9" style:family="paragraph" style:parent-style-name="Default" style:list-style-name="WWNum2">
      <style:paragraph-properties fo:margin-left="0.988cm" fo:margin-right="0cm" fo:margin-top="0cm" fo:margin-bottom="0.275cm" style:contextual-spacing="false" fo:line-height="0.882cm" fo:text-align="justify" style:justify-single-word="false" fo:text-indent="-0.988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Default" style:list-style-name="L1">
      <style:paragraph-properties fo:margin-left="2.037cm" fo:margin-right="0cm" fo:margin-top="0cm" fo:margin-bottom="0.275cm" style:contextual-spacing="false" fo:line-height="0.882cm" fo:text-align="justify" style:justify-single-word="false" fo:text-indent="-1.482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3" style:family="text">
      <style:text-properties fo:color="#000000" loext:opacity="100%" style:font-name="Arial" fo:font-size="14pt" fo:letter-spacing="0.032cm" fo:background-color="#ffffff" loext:char-shading-value="0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etter-spacing="0.032cm" fo:background-color="#ffffff" loext:char-shading-value="0" style:font-size-asian="14pt" style:font-name-complex="Arial" style:font-size-complex="14pt"/>
    </style:style>
    <text:list-style style:name="L1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0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59cm" fo:margin-left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113學年度「戀念臺灣 –海外僑民兒童或少年至校短期體驗計畫」</text:span></text:span></text:p>
      <text:p text:style-name="P1"><text:span text:style-name="預設段落字型"><text:span text:style-name="T1">個人資料蒐集、處理及利用告知事項</text:span></text:span></text:p>
      <text:list xml:id="list294429344" text:style-name="WWNum2">
        <text:list-item text:start-value="1">
          <text:p text:style-name="P8">依據：中華民國個人資料保護法(以下簡稱「個資法」)第八條規定。</text:p>
        </text:list-item>
        <text:list-item>
          <text:p text:style-name="P8">機關名稱：僑務委員會（以下簡稱本會）、本會駐外僑務秘書或駐外館處。</text:p>
        </text:list-item>
        <text:list-item>
          <text:p text:style-name="P6"><text:span text:style-name="預設段落字型"><text:span text:style-name="T2">蒐集之目的：本會為辦理113學年度「戀念臺</text:span></text:span><text:span text:style-name="預設段落字型"><text:span text:style-name="T4">灣 –海外僑民兒童或少年至校短期體驗計畫」(以下簡稱本計畫)之體驗者報名、行政業務處理及體驗過程聯繫工作，蒐集、處理及使用臺端個人資料，並受個資法及相關法令之規範。</text:span></text:span></text:p>
        </text:list-item>
        <text:list-item>
          <text:p text:style-name="P6"><text:span text:style-name="預設段落字型"><text:span text:style-name="T4">個人資料之類別：本次蒐集與使用之臺端個人資料包括正面半身照片、</text:span></text:span><text:span text:style-name="預設段落字型"><text:span text:style-name="T5">姓名、出生日期、性別、僑居地、出生地、護照號碼、</text:span></text:span><text:span text:style-name="預設段落字型"><text:span text:style-name="T3">護照影本、抵臺日期、家長姓名、家長護照影本、是否具有中華民國國籍、僑居地聯絡方式(姓名、住家、手機、電郵、傳真)、體驗學生中文程度、申請體驗期間、申請體驗縣市、學校及年級、特殊</text:span></text:span><text:span text:style-name="預設段落字型"><text:span text:style-name="T5">需求及注意事項、在臺聯絡人(姓名、住家、手機、電郵(Email)、與體驗者關係)，投保證明、申請人(或家長)或受託人、在臺聯絡人簽章等資料。</text:span></text:span></text:p>
        </text:list-item>
        <text:list-item>
          <text:p text:style-name="P9">個人資料處理及利用：</text:p>
        </text:list-item>
      </text:list>
      <text:list xml:id="list460674724" text:style-name="L1">
        <text:list-item>
          <text:list>
            <text:list-item>
              <text:p text:style-name="P7"><text:span text:style-name="預設段落字型"><text:span text:style-name="T4">個人資料利用之期間：自報名體</text:span></text:span><text:span text:style-name="預設段落字型"><text:span text:style-name="T2">驗113</text:span></text:span><text:span text:style-name="預設段落字型"><text:span text:style-name="T4">年度本計畫起至上開蒐集目的完成所需之期間為利用期間。</text:span></text:span></text:p>
            </text:list-item>
            <text:list-item>
              <text:p text:style-name="P7"><text:span text:style-name="預設段落字型"><text:span text:style-name="T4">個人資料利用之地區：臺灣地區(中華民國境內)、當事人、在臺聯絡人及僑居地聯絡人居住地或經當事人授權處理、利用之地區。</text:span></text:span></text:p>
            </text:list-item>
            <text:list-item>
              <text:p text:style-name="P10">個人資料利用之對象：本會、本會駐外僑務秘書或駐外館處、教育部學前及國民教育署、各縣市政府教育局以及臺灣地區體驗學校等。</text:p>
            </text:list-item>
            <text:list-item>
              <text:p text:style-name="P10">個人資料利用之方式：前揭蒐集資料用於報名作業、媒合作業、學校接待及提供至校體驗、當事人、在臺親屬、緊急連絡人聯繫及資料統計分析等作業等工作。</text:p>
            </text:list-item>
          </text:list>
        </text:list-item>
      </text:list>
      <text:p text:style-name="P2">六、臺端得依個資法規定，就您的個人資料以書面向本會行使下述權利：(1)請求查詢或閱覽；(2)請求製給複製本；(3)請求補充或更正；(4)請求停止蒐集、處理或利用；(5)請求刪除。</text:p>
      <text:p text:style-name="P3">七、臺端如未提供本會辦理本短期體驗計畫所需之正確完整個人資料，應註明正當充分之理由，否則將無法進行報名手續並喪失體驗之權益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_20_2" style:display-name="本文縮排 2" style:family="paragraph" style:parent-style-name="Standard">
      <style:paragraph-properties fo:margin-left="1.037cm" fo:margin-right="0cm" fo:line-height="0.776cm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-2" style:family="paragraph" style:parent-style-name="Standard">
      <style:paragraph-properties fo:margin-left="0.85cm" fo:margin-right="0cm" fo:margin-top="0.494cm" fo:margin-bottom="0.21cm" style:contextual-spacing="false" fo:line-height="2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0LVL2" style:display-name="WW_CharLFO10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prefix="（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_5f_CharLFO5LVL2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.815cm"/>
        </style:list-level-properties>
      </text:list-level-style-number>
      <text:list-level-style-number text:level="2" text:style-name="WW_5f_CharLFO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5" text:style-name="WW_5f_CharLFO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5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8" text:style-name="WW_5f_CharLFO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AGICVINUS</meta:initial-creator>
    <meta:creation-date>2024-04-22T06:52:00Z</meta:creation-date>
    <dc:date>2024-04-24T11:49:42.741000000</dc:date>
    <meta:print-date>2024-04-24T11:49:40.729000000</meta:print-date>
    <meta:editing-cycles>3</meta:editing-cycles>
    <meta:editing-duration>PT2M28S</meta:editing-duration>
    <meta:document-statistic meta:table-count="0" meta:image-count="0" meta:object-count="0" meta:page-count="1" meta:paragraph-count="13" meta:word-count="815" meta:character-count="841" meta:non-whitespace-character-count="839"/>
    <meta:user-defined meta:name="AppVersion">12.0000</meta:user-defined>
    <meta:template xlink:type="simple" xlink:actuate="onRequest" xlink:title="" xlink:href="Normal.dotm"/>
  </office:meta>
</office:document-meta>
</file>