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51.2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別僑胞登記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<text:span text:style-name="T3">中華民國</text:span>110<text:span text:style-name="T3">年十月慶典僑胞登記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<text:span text:style-name="T11">※僑胞身分</text:span></text:p>
            <text:p><text:span text:style-name="T11">（請擇一勾選）</text:span></text:p>
          </table:table-cell>
          <table:table-cell office:value-type="string" table:number-columns-spanned="3" table:number-rows-spanned="1" table:style-name="ce87">
            <text:p><text:s/><text:span text:style-name="T7">□</text:span><text:s/><text:span text:style-name="T7">持有我國護照及僑居國居留證明文件</text:span></text:p>
            <text:p><text:s/><text:span text:style-name="T7">□</text:span><text:s/><text:span text:style-name="T7">持有僑居國護照，並未持有我國護照</text:span></text:p>
            <text:p><text:s/><text:span text:style-name="T7">□</text:span><text:s/><text:span text:style-name="T7">僑眷（僑胞隨行之配偶或子女）</text:span></text:p>
          </table:table-cell>
          <table:covered-table-cell table:number-columns-repeated="2"/>
          <table:table-cell office:value-type="string" table:number-columns-spanned="2" table:number-rows-spanned="1" table:style-name="ce36">
            <text:p>僑胞卡卡號</text:p>
          </table:table-cell>
          <table:covered-table-cell/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<text:span text:style-name="T11">※中文姓名</text:span></text:p>
          </table:table-cell>
          <table:table-cell table:number-columns-spanned="2" table:number-rows-spanned="1" table:style-name="ce83"/>
          <table:covered-table-cell/>
          <table:table-cell office:value-type="string" table:style-name="ce12">
            <text:p><text:span text:style-name="T11">※性</text:span><text:s text:c="2"/><text:span text:style-name="T11">別</text:span></text:p>
          </table:table-cell>
          <table:table-cell office:value-type="string" table:style-name="ce4">
            <text:p><text:span text:style-name="T7">□男</text:span><text:s/></text:p>
            <text:p><text:span text:style-name="T7">□女</text:span></text:p>
          </table:table-cell>
          <table:table-cell office:value-type="string" table:style-name="ce12">
            <text:p><text:span text:style-name="T11">※僑居國</text:span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<text:span text:style-name="T11">※英文姓名</text:span></text:p>
          </table:table-cell>
          <table:table-cell office:value-type="string" table:number-columns-spanned="2" table:number-rows-spanned="1" table:style-name="ce85">
            <text:p>(FIRST NAME, LAST NAME)</text:p>
          </table:table-cell>
          <table:covered-table-cell/>
          <table:table-cell office:value-type="string" table:style-name="ce12">
            <text:p><text:span text:style-name="T11">※出生日期</text:span></text:p>
          </table:table-cell>
          <table:table-cell office:value-type="string" table:number-columns-spanned="3" table:number-rows-spanned="1" table:style-name="ce86">
            <text:p><text:s text:c="2"/><text:span text:style-name="T7">西元</text:span><text:s text:c="9"/><text:span text:style-name="T7">年</text:span><text:s text:c="6"/><text:span text:style-name="T7">月</text:span><text:s text:c="6"/><text:span text:style-name="T7">日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1">
            <text:p><text:span text:style-name="T11">※中華民國</text:span></text:p>
            <text:p><text:s text:c="4"/><text:span text:style-name="T11">護照號碼</text:span></text:p>
          </table:table-cell>
          <table:table-cell table:number-columns-spanned="2" table:number-rows-spanned="1" table:style-name="ce83"/>
          <table:covered-table-cell/>
          <table:table-cell office:value-type="string" table:style-name="ce12">
            <text:p><text:span text:style-name="T11">※僑居國</text:span></text:p>
            <text:p><text:span text:style-name="T11">護照號碼</text:span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7" table:style-name="ce2"/>
        </table:table-row>
        <table:table-row table:style-name="ro5">
          <table:table-cell office:value-type="string" table:style-name="ce8">
            <text:p>參加僑社職務名稱/僑務榮譽職職稱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3">
            <text:p>※僑居國電話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84">
            <text:p>※在臺聯絡電話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※電子郵件(必填)</text:p>
          </table:table-cell>
          <table:table-cell table:number-columns-spanned="6" table:number-rows-spanned="1" table:style-name="ce45"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6">
            <text:p><text:span text:style-name="T7">同行眷屬</text:span></text:p>
          </table:table-cell>
          <table:table-cell office:value-type="string" table:number-columns-spanned="6" table:number-rows-spanned="1" table:style-name="ce70">
            <text:p><text:span text:style-name="T7">（</text:span>1.<text:span text:style-name="T7">請註明姓名及親屬關係；</text:span>2.<text:span text:style-name="T7">每一參加人員均需填寫「僑胞登記表」）</text:span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3">
            <text:p><text:span text:style-name="T12">※參加慶典活動</text:span></text:p>
            <text:p>(<text:span text:style-name="T21">請參閱注意事項6</text:span>)</text:p>
          </table:table-cell>
          <table:table-cell office:value-type="string" table:number-columns-spanned="2" table:number-rows-spanned="1" table:style-name="ce72">
            <text:p><text:span text:style-name="T11">※參加國慶晚會</text:span><text:span text:style-name="T16"/></text:p>
            <text:p><text:span text:style-name="T17">（</text:span><text:span text:style-name="T18">10</text:span><text:span text:style-name="T17">月9日下午5時30分至晚間9時）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11">※參加國慶大會</text:span><text:span text:style-name="T16"/></text:p>
            <text:p><text:span text:style-name="T17">（</text:span><text:span text:style-name="T18">10</text:span><text:span text:style-name="T17">月</text:span><text:span text:style-name="T18">10</text:span><text:span text:style-name="T17">日上午</text:span><text:span text:style-name="T18">9</text:span><text:span text:style-name="T17">時至</text:span><text:span text:style-name="T18">12</text:span><text:span text:style-name="T17">時）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11">※參加國慶焰火</text:span><text:span text:style-name="T16"/></text:p>
            <text:p><text:span text:style-name="T17">（</text:span><text:span text:style-name="T18">10</text:span><text:span text:style-name="T17">月</text:span><text:span text:style-name="T18">10</text:span><text:span text:style-name="T17">日晚間）</text:span>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number-columns-spanned="2" table:number-rows-spanned="1" table:style-name="ce75">
            <text:p>□<text:s/><text:span text:style-name="T7">是</text:span><text:span text:style-name="T5">(續填下列資料)</text:span><text:s text:c="2"/>□<text:s/><text:span text:style-name="T7">否</text:span></text:p>
            <text:p/>
          </table:table-cell>
          <table:covered-table-cell/>
          <table:table-cell office:value-type="string" table:number-columns-spanned="2" table:number-rows-spanned="2" table:style-name="ce76">
            <text:p><text:span text:style-name="T7">□</text:span><text:s/><text:span text:style-name="T7">是</text:span><text:s text:c="3"/><text:span text:style-name="T7">□</text:span><text:s/><text:span text:style-name="T7">否</text:span></text:p>
          </table:table-cell>
          <table:covered-table-cell/>
          <table:table-cell office:value-type="string" table:number-columns-spanned="2" table:number-rows-spanned="2" table:style-name="ce77">
            <text:p><text:span text:style-name="T9">□</text:span><text:span text:style-name="T1"><text:s/></text:span><text:span text:style-name="T9">是</text:span><text:span text:style-name="T1"><text:s text:c="3"/></text:span><text:span text:style-name="T9">□</text:span><text:span text:style-name="T1"><text:s/></text:span><text:span text:style-name="T9">否</text:span>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74">
            <text:p>是否搭乘本會接駁專車</text:p>
            <text:p>□是 <text:s/>□否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79">
            <text:p><text:span text:style-name="T11">※參加本會公告之合格旅行社之旅遊活動</text:span></text:p>
            <text:p><text:span text:style-name="T11">（</text:span>9<text:span text:style-name="T11">月</text:span>20<text:span text:style-name="T11">日至</text:span>10<text:span text:style-name="T11">月</text:span>31<text:span text:style-name="T11">日）</text:span></text:p>
          </table:table-cell>
          <table:covered-table-cell/>
          <table:table-cell office:value-type="string" table:style-name="ce15">
            <text:p><text:span text:style-name="T7">□</text:span><text:s/><text:span text:style-name="T7">是</text:span><text:s text:c="3"/><text:span text:style-name="T7">□</text:span><text:s/><text:span text:style-name="T7">否</text:span></text:p>
          </table:table-cell>
          <table:table-cell office:value-type="string" table:number-columns-spanned="2" table:number-rows-spanned="1" table:style-name="ce81">
            <text:p>是否接種COVID-19疫苗</text:p>
          </table:table-cell>
          <table:covered-table-cell/>
          <table:table-cell office:value-type="string" table:number-columns-spanned="2" table:number-rows-spanned="1" table:style-name="ce77">
            <text:p><text:span text:style-name="T7">□0</text:span><text:s/>(<text:span text:style-name="T7">無</text:span>)<text:s text:c="2"/><text:span text:style-name="T7">□1(劑) □2(劑)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9">
            <text:p><text:span text:style-name="T9">※</text:span><text:span text:style-name="T12">入境日期</text:span><text:span text:style-name="T15"/></text:p>
            <text:p><text:span text:style-name="T14">(西元年/月/日)</text:span></text:p>
          </table:table-cell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80">
            <text:p>備註</text:p>
            <text:p>(請提供LINE ID)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style-name="ro11">
          <table:table-cell office:value-type="string" table:style-name="ce7">
            <text:p><text:span text:style-name="T7">注意事項</text:span></text:p>
          </table:table-cell>
          <table:table-cell office:value-type="string" table:number-columns-spanned="6" table:number-rows-spanned="1" table:style-name="ce71">
            <text:p>1.本表請以正楷詳填，<text:span text:style-name="T20">標有「※」欄位務請填寫</text:span>，無中文姓名者請以原姓名音譯填寫；同時持有中華民國及僑</text:p>
            <text:p><text:s text:c="2"/>居國護照者，護照號碼均需填寫。</text:p>
            <text:p>2.目前中央流行疫情指揮 <text:s/>中心規定所有入境臺灣旅客均須落實並完成14天檢疫及7天自主健康管理之防疫措施</text:p>
            <text:p><text:s text:c="2"/>，其中具高風險國家（包括巴西、印度、英國、秘魯、以色列、印尼、孟加拉及緬甸等8國）旅遊史之旅客須</text:p>
            <text:p><text:s text:c="2"/>公費至集中檢疫場所完成檢疫，其餘來源國旅客須自費入住防疫旅館或集中檢疫所。(相關規定將依疫情指揮</text:p>
            <text:p><text:s text:c="2"/>中心公告隨時調整) 。為配合國內整體防疫措施，請返臺參與慶典活動之僑胞應於本年9月17日(含)前入境。</text:p>
            <text:p>3.登記僑胞須符合我國入境管制規定並請於報到時間，持入國護照及僑居國居留證明等文件正本至僑委會辦理</text:p>
            <text:p><text:s text:c="2"/>報到，經審核符合參加資格，發給僑胞證及活動資料。</text:p>
            <text:p>4.為配合國內各項慶典活動採實聯制之作業需要，請清楚勾選參加慶典活動項目，並請務必準時出席，俾利安排</text:p>
            <text:p><text:s text:c="2"/>座位及發給入場證，倘報名時未作勾選，恕不保留座位，現場亦無法核發臨時證件。</text:p>
            <text:p>5.僑胞個人資料僅供僑委會內部使用，該會將依據「個人資料保護法」相關規定妥善保護。</text:p>
            <text:p>6.僑胞需參加「國慶晚會」、「國慶大會」、「國慶焰火」、參訪僑委會僑胞卡特約商店、「全球僑臺商產學合</text:p>
            <text:p><text:s text:c="2"/>作方案」合作學校或「全球僑臺商產業升級與技術服務方案」合作研發機構其中一項活動，並參加僑委會公告</text:p>
            <text:p><text:s text:c="2"/>之合格旅行社所提供之3天2夜以上國內旅遊活動始得申請旅遊補助，旅行社相關資訊將於確定後另行公告於僑</text:p>
            <text:p><text:s text:c="2"/>委會網站「十月慶典活動專頁」。</text:p>
            <text:p>7.僑委會將提供個別僑胞定點接駁專車前往參加國慶晚會(地點另行通知)，請務必於報名表乘車需求欄上註明，</text:p>
            <text:p><text:s text:c="2"/>並於報到時確認，以利保留座位，活動結束搭乘僑委會接駁專車返回臺北，如遇車程未順利或有無大眾交通工</text:p>
            <text:p><text:s text:c="2"/>具銜接之情形，請考量身體狀況及隔日行程斟酌參加。</text:p>
            <text:p>8.僑胞自110年8月26日起至9月26日止可採網路、傳真或通訊方式報名登記；因國慶大會及晚會活動名額有限且</text:p>
            <text:p><text:s text:c="2"/>採實聯制，僑委會將於額滿時即關閉該活動選項，請欲參加國慶大會及晚會之僑胞及早報名。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僑務委員會</text:p>
            <text:p><text:s text:c="12"/>地址：10055臺北市中正區徐州路5號3、15、16、17樓</text:p>
            <text:p><text:s text:c="12"/>電話：886-2-2327-2929（國際電話）；02-2327-2929（國內使用）</text:p>
            <text:p><text:s text:c="12"/>傳真：886-2-2356-6385（國際傳真）</text:p>
            <text:p><text:s text:c="12"/>網址：http://www.ocac.gov.tw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個別僑胞登記表.$A$1:個別僑胞登記表.$G$16" table:base-cell-address="個別僑胞登記表.$A$1"/>
        </table:named-expressions>
      </table:table>
      <table:named-expressions>
        <table:named-expression table:name="僑居國" table:expression="of:=[.#REF!]" table:base-cell-address="個別僑胞登記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31496062992126in" fo:margin-left="0.31496062992126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n.wu</meta:initial-creator>
    <dc:creator>Thomas Huang</dc:creator>
    <meta:creation-date>1997-01-14T01:50:29Z</meta:creation-date>
    <dc:date>2021-08-25T16:43:57Z</dc:date>
    <meta:print-date>2021-08-24T00:34:29Z</meta:print-date>
  </office:meta>
</office:document-meta>
</file>