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0361in"/>
    </style:style>
    <style:style style:name="TableColumn7" style:family="table-column">
      <style:table-column-properties style:column-width="1.0361in"/>
    </style:style>
    <style:style style:name="TableColumn8" style:family="table-column">
      <style:table-column-properties style:column-width="0.4361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0.0666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1.0361in"/>
    </style:style>
    <style:style style:name="TableColumn14" style:family="table-column">
      <style:table-column-properties style:column-width="1.0361in"/>
    </style:style>
    <style:style style:name="Table4" style:family="table">
      <style:table-properties style:width="7.2916in" fo:margin-left="-0.1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" style:family="table-row">
      <style:table-row-properties style:min-row-height="0.438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34" style:family="table-row">
      <style:table-row-properties style:min-row-height="0.430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463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276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2763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2763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2763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2763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36" style:family="table-row">
      <style:table-row-properties style:min-row-height="0.2763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2763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Row165" style:family="table-row">
      <style:table-row-properties style:min-row-height="0.2763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Row181" style:family="table-row">
      <style:table-row-properties style:min-row-height="0.2763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Row196" style:family="table-row">
      <style:table-row-properties style:min-row-height="0.2763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Row211" style:family="table-row">
      <style:table-row-properties style:min-row-height="0.2763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Row226" style:family="table-row">
      <style:table-row-properties style:min-row-height="0.2763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Row241" style:family="table-row">
      <style:table-row-properties style:min-row-height="0.2763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4659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text-indent="0.5833in"/>
      <style:text-properties style:font-name="標楷體" style:font-name-asian="標楷體"/>
    </style:style>
    <style:style style:name="TableRow264" style:family="table-row">
      <style:table-row-properties style:min-row-height="0.495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9" style:family="table-row">
      <style:table-row-properties style:min-row-height="0.381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8" style:family="table-row">
      <style:table-row-properties style:min-row-height="0.4861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P337" style:parent-style-name="內文" style:family="paragraph">
      <style:paragraph-properties style:snap-to-layout-grid="false"/>
      <style:text-properties style:font-name-asian="標楷體"/>
    </style:style>
    <style:style style:name="P338" style:parent-style-name="內文" style:family="paragraph">
      <style:paragraph-properties style:snap-to-layout-grid="false"/>
      <style:text-properties style:font-name-asian="標楷體"/>
    </style:style>
    <style:style style:name="P33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4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35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6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P36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P36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波<text:s/>士<text:s/>頓<text:s/>華<text:s/>僑<text:s/>文<text:s/>教<text:s/>服<text:s/>務<text:s/>中<text:s/>心</text:p>
      <text:p text:style-name="P2">歷代朝服及節慶器材租借申請表</text:p>
      <text:p text:style-name="P3"><text:tab/><text:tab/><text:tab/><text:tab/><text:tab/><text:tab/><text:tab/><text:tab/><text:tab/><text:tab/><text:tab/><text:tab/><text:s text:c="2"/>填表日期：<text:s text:c="7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用單位</text:p>
          </table:table-cell>
          <table:table-cell table:style-name="TableCell18" table:number-columns-spanned="9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5">
            <text:p text:style-name="P25">中文:<text:s/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英文: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 table:number-columns-spanned="9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e-mail: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活動名稱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13">
            <text:p text:style-name="P48">借</text:p>
            <text:p text:style-name="P49">用</text:p>
            <text:p text:style-name="P50">器</text:p>
            <text:p text:style-name="P51">材</text:p>
            <text:p text:style-name="P52">名</text:p>
            <text:p text:style-name="P53">稱</text:p>
            <text:p text:style-name="P54">及</text:p>
            <text:p text:style-name="P55">數</text:p>
            <text:p text:style-name="P56">量</text:p>
            <text:p text:style-name="P57"/>
          </table:table-cell>
          <table:table-cell table:style-name="TableCell58">
            <text:p text:style-name="P59">物品名稱</text:p>
          </table:table-cell>
          <table:table-cell table:style-name="TableCell60">
            <text:p text:style-name="P61">數量</text:p>
          </table:table-cell>
          <table:table-cell table:style-name="TableCell62" table:number-columns-spanned="2">
            <text:p text:style-name="P63">物品名稱</text:p>
          </table:table-cell>
          <table:covered-table-cell/>
          <table:table-cell table:style-name="TableCell64" table:number-columns-spanned="3">
            <text:p text:style-name="P65">數量</text:p>
          </table:table-cell>
          <table:covered-table-cell/>
          <table:covered-table-cell/>
          <table:table-cell table:style-name="TableCell66">
            <text:p text:style-name="P67">物品名稱</text:p>
          </table:table-cell>
          <table:table-cell table:style-name="TableCell68">
            <text:p text:style-name="P69">數量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廣東獅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錦織彩帶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原住民服裝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娃娃頭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電音三太子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<text:span text:style-name="T99">民俗</text:span><text:span text:style-name="T100">服</text:span><text:span text:style-name="T101">裝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鼓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原住民頭帶編織框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海報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鑼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豆腐製作框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<text:span text:style-name="T133">茶具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鈸</text:span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紙製作框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竹板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綠豆糕製作框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客家傘</text:span>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鳳梨酥模型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竹劍</text:span>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功夫扇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扯鈴</text:span>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彩帶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太平鼓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借用日期</text:p>
          </table:table-cell>
          <table:table-cell table:style-name="TableCell258" table:number-columns-spanned="3">
            <text:p text:style-name="P259"><text:s text:c="8"/>年 <text:s text:c="4"/>月 <text:s text:c="4"/>日</text:p>
          </table:table-cell>
          <table:covered-table-cell/>
          <table:covered-table-cell/>
          <table:table-cell table:style-name="TableCell260" table:number-columns-spanned="3">
            <text:p text:style-name="P261">歸還日期</text:p>
          </table:table-cell>
          <table:covered-table-cell/>
          <table:covered-table-cell/>
          <table:table-cell table:style-name="TableCell262" table:number-columns-spanned="3">
            <text:p text:style-name="P263">年 <text:s text:c="4"/>月 <text:s text:c="4"/>日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繳交保證金</text:p>
          </table:table-cell>
          <table:table-cell table:style-name="TableCell267" table:number-columns-spanned="9">
            <text:p text:style-name="P268">美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申請人簽名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經辦人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主任批示</text:p>
          </table:table-cell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備註</text:p>
          </table:table-cell>
          <table:table-cell table:style-name="TableCell286" table:number-columns-spanned="9">
            <text:p text:style-name="P287"><text:span text:style-name="T288">保證金</text:span></text:p>
            <text:p text:style-name="P289"><text:span text:style-name="T290">電音三太子</text:span><text:span text:style-name="T291">：</text:span><text:span text:style-name="T292">1000</text:span><text:span text:style-name="T293">美元</text:span><text:span text:style-name="T294"><text:s text:c="5"/></text:span><text:span text:style-name="T295">獅：</text:span><text:span text:style-name="T296">500</text:span><text:span text:style-name="T297">美元</text:span><text:span text:style-name="T298"><text:s text:c="5"/></text:span><text:span text:style-name="T299">鼓：</text:span><text:span text:style-name="T300">500</text:span><text:span text:style-name="T301">美元</text:span><text:span text:style-name="T302"><text:s text:c="5"/></text:span><text:span text:style-name="T303">海報</text:span><text:span text:style-name="T304">：</text:span><text:span text:style-name="T305">100</text:span><text:span text:style-name="T306">美元</text:span></text:p>
            <text:p text:style-name="P307"><text:span text:style-name="T308">服裝：每套</text:span><text:span text:style-name="T309">300</text:span><text:span text:style-name="T310">美元</text:span><text:span text:style-name="T311"><text:s text:c="2"/></text:span><text:span text:style-name="T312">茶具</text:span><text:span text:style-name="T313">：每套</text:span><text:span text:style-name="T314">100</text:span><text:span text:style-name="T315">美元</text:span><text:span text:style-name="T316"><text:s text:c="2"/></text:span><text:span text:style-name="T317">其它</text:span><text:span text:style-name="T318">每項</text:span><text:span text:style-name="T319">50</text:span><text:span text:style-name="T320">美元</text:span></text:p>
            <text:p text:style-name="P321"><text:span text:style-name="T322">※若所借器材有所毀損，借用單位應負賠償或修復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波士頓華僑文教服務中心</text:p>
      <text:p text:style-name="P324"><text:span text:style-name="T325">90</text:span><text:span text:style-name="T326"><text:s/></text:span><text:span text:style-name="T327">Lincoln St., Newton Highlands</text:span><text:span text:style-name="T328">, MA 0</text:span><text:span text:style-name="T329">2461</text:span><text:span text:style-name="T330">，</text:span><text:span text:style-name="T331">Tel: 617-</text:span><text:span text:style-name="T332">965-8801,<text:s/></text:span><text:span text:style-name="T333">Fax: 617-</text:span><text:span text:style-name="T334">965-88</text:span><text:span text:style-name="T335">15</text:span></text:p>
      <text:p text:style-name="P336"/>
      <text:p text:style-name="P337"/>
      <text:p text:style-name="P338"/>
      <text:p text:style-name="P339"/>
      <text:p text:style-name="P340"/>
      <text:p text:style-name="P341"><text:span text:style-name="T342">附件</text:span><text:span text:style-name="T343">－</text:span><text:span text:style-name="T344">茶具</text:span></text:p>
      <text:p text:style-name="P345">每組茶具包含</text:p>
      <text:p text:style-name="P346">茶杯<text:tab/><text:tab/>4個</text:p>
      <text:p text:style-name="P347">聞香杯<text:tab/>4個</text:p>
      <text:p text:style-name="P348">茶托<text:tab/><text:tab/>1個</text:p>
      <text:p text:style-name="P349">茶船<text:tab/><text:tab/>1個</text:p>
      <text:p text:style-name="P350">茶壺<text:tab/><text:tab/>1個</text:p>
      <text:p text:style-name="P351">茶海<text:tab/><text:tab/>1個</text:p>
      <text:p text:style-name="P352">茶慮<text:tab/><text:tab/>1個</text:p>
      <text:p text:style-name="P353">木器<text:tab/><text:tab/>1組閣(3件)</text:p>
      <text:p text:style-name="P354"/>
      <text:p text:style-name="P355"/>
      <text:p text:style-name="P356">附件－海報</text:p>
      <text:p text:style-name="P357">阿里山</text:p>
      <text:p text:style-name="P358">101大樓</text:p>
      <text:p text:style-name="P359">太魯閣</text:p>
      <text:p text:style-name="P360">泡湯</text:p>
      <text:p text:style-name="P361">廟宇</text:p>
      <text:p text:style-name="P362"><text:span text:style-name="T363">茶園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style:text-scale="150%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7875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波士頓華僑文教服務中心  節慶器材申請表</dc:title>
    <meta:initial-creator>User</meta:initial-creator>
    <dc:creator>virginia</dc:creator>
    <meta:creation-date>2022-12-07T02:55:00Z</meta:creation-date>
    <dc:date>2022-12-07T02:55:00Z</dc:date>
    <meta:print-date>2011-08-25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