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justify" fo:margin-left="0.4in" fo:text-indent="-0.4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僑務委員會產學攜手合作僑生專班技高端頂尖獎學金簡章</text:p>
      <text:p text:style-name="P2">(越南地區包含越南、寮國、柬埔寨等地區<text:s/>)</text:p>
      <text:p text:style-name="P3">一、僑務委員會依據行政院一百十一年八月三十一日院臺外字第一一一<text:s/>○○二四一一<text:s/>○號函核定之「<text:s/>112<text:s/>至<text:s/>115<text:s/>年度社會發展中長程個案計畫擴大培育及留用僑生」規定，特訂定「僑務委員會補助產學攜手合作僑生專班經費作業要點」。</text:p>
      <text:p text:style-name="P4">二、申請條件：</text:p>
      <text:p text:style-name="P5">（一）112學年度有意報名就讀僑務委員會產學攜手合作僑生專班。</text:p>
      <text:p text:style-name="P6">（二）海外出生連續居留迄今，或最近連續居留海外<text:s/>6<text:s/>年以上，並取得僑居地永久或長期居留證件，經僑居國駐外館處或海外保薦單位查證屬實者。至最近連續居留海外<text:s/>6<text:s/>年期間之計算，係以112學年度簡章申請時間截止日為計算基準日往前回溯推算<text:s/>6<text:s/>年。但計算至112年<text:s/>8<text:s/>月<text:s/>31<text:s/>日始符合所定連續居留年限規定者，亦得申請。</text:p>
      <text:p text:style-name="P7">（三）112年之前（含當年）在僑居地僑（華）校初中畢業或相當於初中之學校畢業，完成同等學歷，報名年齡應於112<text:s/>年<text:s/>11<text:s/>月30<text:s/>日前（含）年滿<text:s/>16<text:s/>歲，且以<text:s/>22歲以下者為優先。</text:p>
      <text:p text:style-name="P8">（四）初中三年學業平均成績達88分以上，且排名為全班前5%內；操行成績平均達80分以上者。</text:p>
      <text:p text:style-name="P9">三、獎學金發給名額及金額如下：</text:p>
      <text:p text:style-name="P10">（一）以當年度入學僑生人數之1.5%計算，112年名額總計78名，各地區分配名額如附表，請各駐外館處推薦與分配名額相同之正取及備取名單。</text:p>
      <text:p text:style-name="P11">（二）獲獎僑生每名獎學金新臺幣15萬元。</text:p>
      <text:p text:style-name="內文"><text:span text:style-name="T12">四、請於</text:span><text:span text:style-name="T13">112</text:span><text:span text:style-name="T14">年</text:span><text:span text:style-name="T15">3</text:span><text:span text:style-name="T16">月</text:span><text:span text:style-name="T17">20</text:span><text:span text:style-name="T18">日前文件備齊，逕送至駐胡志明市辦事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允言</meta:initial-creator>
    <dc:creator>ADMIN</dc:creator>
    <meta:creation-date>2023-02-22T05:44:00Z</meta:creation-date>
    <dc:date>2023-02-22T05:44:00Z</dc:date>
    <meta:print-date>2023-02-08T02:49:00Z</meta:print-date>
    <meta:template xlink:href="Normal" xlink:type="simple"/>
    <meta:editing-cycles>2</meta:editing-cycles>
    <meta:editing-duration>PT0S</meta:editing-duration>
    <meta:user-defined meta:name="ContentTypeId">0x0101002F417D571F053E488DA643E3BED54ACD</meta:user-defined>
    <meta:document-statistic meta:page-count="1" meta:paragraph-count="1" meta:word-count="94" meta:character-count="634" meta:row-count="4" meta:non-whitespace-character-count="541"/>
  </office:meta>
</office:document-meta>
</file>