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二, 三, ...">
        <style:list-level-properties text:space-before="0.2166in" text:min-label-width="0.5in"/>
      </text:list-level-style-number>
      <text:list-level-style-number text:level="2" style:num-suffix="." style:num-format="a" style:num-letter-sync="true">
        <style:list-level-properties text:space-before="0.7166in" text:min-label-width="0.25in"/>
      </text:list-level-style-number>
      <text:list-level-style-number text:level="3" style:num-suffix="." style:num-format="i">
        <style:list-level-properties fo:text-align="end" text:space-before="1.3416in" text:min-label-width="0.125in"/>
      </text:list-level-style-number>
      <text:list-level-style-number text:level="4" style:num-suffix="." style:num-format="1">
        <style:list-level-properties text:space-before="1.7166in" text:min-label-width="0.25in"/>
      </text:list-level-style-number>
      <text:list-level-style-number text:level="5" style:num-suffix="." style:num-format="a" style:num-letter-sync="true">
        <style:list-level-properties text:space-before="2.2166in" text:min-label-width="0.25in"/>
      </text:list-level-style-number>
      <text:list-level-style-number text:level="6" style:num-suffix="." style:num-format="i">
        <style:list-level-properties fo:text-align="end" text:space-before="2.8416in" text:min-label-width="0.125in"/>
      </text:list-level-style-number>
      <text:list-level-style-number text:level="7" style:num-suffix="." style:num-format="1">
        <style:list-level-properties text:space-before="3.2166in" text:min-label-width="0.25in"/>
      </text:list-level-style-number>
      <text:list-level-style-number text:level="8" style:num-suffix="." style:num-format="a" style:num-letter-sync="true">
        <style:list-level-properties text:space-before="3.7166in" text:min-label-width="0.25in"/>
      </text:list-level-style-number>
      <text:list-level-style-number text:level="9" style:num-suffix="." style:num-format="i">
        <style:list-level-properties fo:text-align="end" text:space-before="4.3416in" text:min-label-width="0.125in"/>
      </text:list-level-style-number>
    </text:list-style>
    <style:style style:name="P1" style:parent-style-name="內文" style:master-page-name="MP0" style:family="paragraph">
      <style:paragraph-properties fo:text-align="center" fo:margin-left="0.263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標楷體" style:font-name-asian="標楷體" fo:font-size="9pt" style:font-size-asian="9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8" style:parent-style-name="本文" style:family="paragraph">
      <style:paragraph-properties fo:text-align="center" fo:margin-left="0in">
        <style:tab-stops>
          <style:tab-stop style:type="left" style:position="1.9722in"/>
        </style:tab-stops>
      </style:paragraph-properties>
    </style:style>
    <style:style style:name="T9" style:parent-style-name="預設段落字型" style:family="text">
      <style:text-properties fo:letter-spacing="-0.0145in" fo:font-size="12pt" style:font-size-asian="12pt" style:font-size-complex="12pt"/>
    </style:style>
    <style:style style:name="T10" style:parent-style-name="預設段落字型" style:family="text">
      <style:text-properties fo:letter-spacing="-0.0006in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-asian="新細明體" style:font-name-complex="Times New Roma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-asian="新細明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top="0.0055in"/>
      <style:text-properties fo:font-size="2pt" style:font-size-asian="2pt" style:font-size-complex="2pt"/>
    </style:style>
    <style:style style:name="TableColumn22" style:family="table-column">
      <style:table-column-properties style:column-width="1.1979in" style:use-optimal-column-width="false"/>
    </style:style>
    <style:style style:name="TableColumn23" style:family="table-column">
      <style:table-column-properties style:column-width="2.084in" style:use-optimal-column-width="false"/>
    </style:style>
    <style:style style:name="TableColumn24" style:family="table-column">
      <style:table-column-properties style:column-width="0.6222in" style:use-optimal-column-width="false"/>
    </style:style>
    <style:style style:name="TableColumn25" style:family="table-column">
      <style:table-column-properties style:column-width="0.0854in" style:use-optimal-column-width="false"/>
    </style:style>
    <style:style style:name="TableColumn26" style:family="table-column">
      <style:table-column-properties style:column-width="0.518in" style:use-optimal-column-width="false"/>
    </style:style>
    <style:style style:name="TableColumn27" style:family="table-column">
      <style:table-column-properties style:column-width="0.7361in" style:use-optimal-column-width="false"/>
    </style:style>
    <style:style style:name="TableColumn28" style:family="table-column">
      <style:table-column-properties style:column-width="0.3881in" style:use-optimal-column-width="false"/>
    </style:style>
    <style:style style:name="TableColumn29" style:family="table-column">
      <style:table-column-properties style:column-width="1.1145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21" style:family="table">
      <style:table-properties style:width="6.7506in" fo:margin-left="0in" table:align="center"/>
    </style:style>
    <style:style style:name="TableRow31" style:family="table-row">
      <style:table-row-properties style:row-height="0.55in" style:use-optimal-row-height="false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59" style:parent-style-name="TableParagraph" style:family="paragraph">
      <style:paragraph-properties fo:text-align="center">
        <style:tab-stops>
          <style:tab-stop style:type="left" style:position="1.4687in"/>
          <style:tab-stop style:type="left" style:position="1.8097in"/>
          <style:tab-stop style:type="left" style:position="3.3173in"/>
          <style:tab-stop style:type="left" style:position="3.6576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82" style:family="table-row">
      <style:table-row-properties style:row-height="0.3395in" style:use-optimal-row-height="false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631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fo:font-size="7pt" style:font-size-asian="7pt" style:font-size-complex="7pt" style:language-asian="zh" style:country-asian="TW"/>
    </style:style>
    <style:style style:name="P90" style:parent-style-name="TableParagraph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letter-spacing="0.0006in" style:font-size-complex="12pt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row-height="0.25in" style:use-optimal-row-height="false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097in">
        <style:tab-stops/>
      </style:paragraph-properties>
      <style:text-properties style:font-name="Times New Roman" style:font-name-asian="Times New Roman" style:font-name-complex="Times New Roman" style:font-size-complex="12pt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04" style:family="table-row">
      <style:table-row-properties style:row-height="0.25in"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fo:font-size="7pt" style:font-size-asian="7pt" style:font-size-complex="7pt" style:language-asian="zh" style:country-asian="TW"/>
    </style:style>
    <style:style style:name="P107" style:parent-style-name="TableParagraph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letter-spacing="0.0006in" style:font-size-complex="12pt" style:language-asian="zh" style:country-asian="TW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language-asian="zh" style:country-asian="TW"/>
    </style:style>
    <style:style style:name="TableRow115" style:family="table-row">
      <style:table-row-properties style:row-height="0.25in" style:use-optimal-row-height="false"/>
    </style:style>
    <style:style style:name="P116" style:parent-style-name="內文" style:family="paragraph">
      <style:paragraph-properties fo:text-align="center"/>
      <style:text-properties style:language-asian="zh" style:country-asian="TW"/>
    </style:style>
    <style:style style:name="P117" style:parent-style-name="內文" style:family="paragraph">
      <style:text-properties style:language-asian="zh" style:country-asian="TW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097in">
        <style:tab-stops/>
      </style:paragraph-properties>
      <style:text-properties style:font-name="Times New Roman" style:font-name-asian="Times New Roman" style:font-name-complex="Times New Roman" style:font-size-complex="12pt" style:language-asian="zh" style:country-asian="TW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language-asian="zh" style:country-asian="TW"/>
    </style:style>
    <style:style style:name="TableRow122" style:family="table-row">
      <style:table-row-properties style:row-height="0.5666in" style:use-optimal-row-height="false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145in" fo:margin-right="0.05in">
        <style:tab-stops/>
      </style:paragraph-properties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P125" style:parent-style-name="TableParagraph" style:family="paragraph">
      <style:paragraph-properties fo:margin-top="0.027in" fo:margin-right="0.05in"/>
    </style:style>
    <style:style style:name="T12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127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right="0.0013in"/>
    </style:style>
    <style:style style:name="T1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text-align="center" fo:margin-right="0.001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right="0.0013in"/>
    </style:style>
    <style:style style:name="T13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0" style:parent-style-name="TableParagraph" style:family="paragraph">
      <style:paragraph-properties fo:text-align="center" fo:margin-right="0.001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62in"/>
      <style:text-properties fo:font-size="8pt" style:font-size-asian="8pt" style:font-size-complex="8pt" style:language-asian="zh" style:country-asian="TW"/>
    </style:style>
    <style:style style:name="P143" style:parent-style-name="TableParagraph" style:family="paragraph">
      <style:paragraph-properties fo:text-align="center" fo:margin-left="0.051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4" style:family="table-row">
      <style:table-row-properties style:row-height="0.45in" style:use-optimal-row-height="false"/>
    </style:style>
    <style:style style:name="TableCell14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snap-to-layout-grid="false" fo:text-align="center" fo:margin-left="0.0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8" style:parent-style-name="TableParagraph" style:family="paragraph">
      <style:paragraph-properties style:snap-to-layout-grid="false" fo:text-align="center" fo:margin-left="0.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194in" fo:margin-right="0.02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9" style:parent-style-name="TableParagraph" style:family="paragraph">
      <style:paragraph-properties fo:text-align="center" fo:margin-top="0.0263in" fo:margin-left="0.2229in" fo:margin-right="0.2243in">
        <style:tab-stops/>
      </style:paragraph-properties>
    </style:style>
    <style:style style:name="T16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784in" fo:margin-right="0.00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" style:parent-style-name="TableParagraph" style:family="paragraph">
      <style:paragraph-properties fo:text-align="center" fo:margin-top="0.0263in" fo:margin-left="0.0784in" fo:margin-right="0.0083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1" style:family="table-row">
      <style:table-row-properties style:row-height="0.45in" style:use-optimal-row-height="false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611in" fo:margin-left="0.0451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text-align="center" fo:margin-top="0.0263in" fo:margin-left="0.0444in" fo:margin-right="0.2243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784in" fo:margin-right="0.008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2" style:parent-style-name="TableParagraph" style:family="paragraph">
      <style:paragraph-properties fo:text-align="center" fo:margin-top="0.0263in" fo:margin-left="0.0784in" fo:margin-right="0.0083in">
        <style:tab-stops/>
      </style:paragraph-properties>
    </style:style>
    <style:style style:name="T22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9" style:family="table-row">
      <style:table-row-properties style:row-height="0.45in" style:use-optimal-row-height="false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text-align="center" fo:margin-left="0.0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5" style:parent-style-name="TableParagraph" style:family="paragraph">
      <style:paragraph-properties fo:text-align="center" fo:margin-top="0.0263in" fo:margin-left="0.0444in" fo:margin-right="0.224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784in" fo:margin-right="0.008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4" style:parent-style-name="TableParagraph" style:family="paragraph">
      <style:paragraph-properties fo:text-align="center" fo:margin-top="0.0263in" fo:margin-left="0.0784in" fo:margin-right="0.0083in">
        <style:tab-stops/>
      </style:paragraph-properties>
    </style:style>
    <style:style style:name="T27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94" style:family="table-row">
      <style:table-row-properties style:row-height="0.45in" style:use-optimal-row-height="false"/>
    </style:style>
    <style:style style:name="TableCell295" style:family="table-cell">
      <style:table-cell-properties fo:border="0.0104in solid #000000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right="0.0013in"/>
    </style:style>
    <style:style style:name="T2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1" style:parent-style-name="TableParagraph" style:family="paragraph">
      <style:paragraph-properties fo:text-align="center" fo:margin-right="0.002in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784in" fo:margin-right="0.0083in">
        <style:tab-stops/>
      </style:paragraph-properties>
    </style:style>
    <style:style style:name="T3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29" style:family="table-row">
      <style:table-row-properties style:row-height="0.4in" style:use-optimal-row-height="false"/>
    </style:style>
    <style:style style:name="TableCell330" style:family="table-cell">
      <style:table-cell-properties fo:border="0.0104in solid #000000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104in solid #000000" style:vertical-align="middle" fo:padding-top="0in" fo:padding-left="0in" fo:padding-bottom="0in" fo:padding-right="0in"/>
    </style:style>
    <style:style style:name="P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34" style:family="table-cell">
      <style:table-cell-properties fo:border="0.0104in solid #000000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340" style:family="table-row">
      <style:table-row-properties style:row-height="0.4in" style:use-optimal-row-height="false"/>
    </style:style>
    <style:style style:name="TableCell341" style:family="table-cell">
      <style:table-cell-properties fo:border="0.0104in solid #000000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048in" fo:margin-left="0.0451in">
        <style:tab-stops/>
      </style:paragraph-properties>
      <style:text-properties fo:font-size="5pt" style:font-size-asian="5pt" style:font-size-complex="5pt"/>
    </style:style>
    <style:style style:name="P343" style:parent-style-name="TableParagraph" style:family="paragraph">
      <style:paragraph-properties fo:text-align="center" fo:margin-left="0.04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="0.0104in solid #000000" style:vertical-align="middle" fo:padding-top="0in" fo:padding-left="0in" fo:padding-bottom="0in" fo:padding-right="0in"/>
    </style:style>
    <style:style style:name="P3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05in" fo:margin-right="0.051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349" style:parent-style-name="TableParagraph" style:family="paragraph">
      <style:paragraph-properties fo:text-align="center" fo:margin-left="0.05in" fo:margin-right="0.051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51" style:family="table-cell">
      <style:table-cell-properties fo:border="0.0104in solid #000000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209in">
        <style:tab-stops/>
      </style:paragraph-properties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353" style:parent-style-name="TableParagraph" style:family="paragraph">
      <style:paragraph-properties fo:text-align="center" fo:margin-left="0.20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Row357" style:family="table-row">
      <style:table-row-properties style:row-height="0.4in" style:use-optimal-row-height="false"/>
    </style:style>
    <style:style style:name="TableCell358" style:family="table-cell">
      <style:table-cell-properties fo:border="0.0104in solid #000000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52in" fo:margin-left="0.04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104in solid #000000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652in" fo:margin-left="0.0145in">
        <style:tab-stops>
          <style:tab-stop style:type="left" style:position="0.7291in"/>
          <style:tab-stop style:type="left" style:position="1.45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62" style:family="table-row">
      <style:table-row-properties style:row-height="0.5104in" style:use-optimal-row-height="false"/>
    </style:style>
    <style:style style:name="TableCell363" style:family="table-cell">
      <style:table-cell-properties fo:border="0.0104in solid #000000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06in" fo:margin-left="0.0451in">
        <style:tab-stops/>
      </style:paragraph-properties>
      <style:text-properties fo:font-size="5pt" style:font-size-asian="5pt" style:font-size-complex="5pt"/>
    </style:style>
    <style:style style:name="P365" style:parent-style-name="TableParagraph" style:family="paragraph">
      <style:paragraph-properties fo:text-align="center" fo:margin-left="0.04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left="0.0145in">
        <style:tab-stops>
          <style:tab-stop style:type="left" style:position="0.9715in"/>
          <style:tab-stop style:type="left" style:position="1.9923in"/>
          <style:tab-stop style:type="left" style:position="3.0131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380" style:parent-style-name="TableParagraph" style:family="paragraph">
      <style:paragraph-properties fo:margin-left="0.0145in">
        <style:tab-stops>
          <style:tab-stop style:type="left" style:position="0.9715in"/>
          <style:tab-stop style:type="left" style:position="1.9923in"/>
          <style:tab-stop style:type="left" style:position="3.0131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393" style:parent-style-name="標題1" style:family="paragraph">
      <style:paragraph-properties fo:text-align="center" fo:margin-left="0in">
        <style:tab-stops/>
      </style:paragraph-properties>
    </style:style>
    <style:style style:name="T3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Times New Roman" style:font-name-asian="Times New Roman" style:font-name-complex="Times New Roman" style:font-weight-complex="bold" fo:letter-spacing="-0.0013i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TW"/>
    </style:style>
    <style:style style:name="P409" style:parent-style-name="內文" style:family="paragraph">
      <style:paragraph-properties style:snap-to-layout-grid="false" fo:margin-left="0.0798in">
        <style:tab-stops>
          <style:tab-stop style:type="left" style:position="2.2958in"/>
        </style:tab-stops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421" style:parent-style-name="內文" style:family="paragraph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424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425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426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42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 style:language-asian="zh" style:country-asian="TW"/>
    </style:style>
    <style:style style:name="P428" style:parent-style-name="內文" style:family="paragraph">
      <style:paragraph-properties fo:margin-top="0.0062in"/>
    </style:style>
    <style:style style:name="T429" style:parent-style-name="預設段落字型" style:family="text">
      <style:text-properties style:font-name-asian="Calibri" style:language-asian="zh" style:country-asian="TW"/>
    </style:style>
    <style:style style:name="TableColumn431" style:family="table-column">
      <style:table-column-properties style:column-width="2.0034in" style:use-optimal-column-width="false"/>
    </style:style>
    <style:style style:name="TableColumn432" style:family="table-column">
      <style:table-column-properties style:column-width="0.1784in" style:use-optimal-column-width="false"/>
    </style:style>
    <style:style style:name="TableColumn433" style:family="table-column">
      <style:table-column-properties style:column-width="2.1819in" style:use-optimal-column-width="false"/>
    </style:style>
    <style:style style:name="TableColumn434" style:family="table-column">
      <style:table-column-properties style:column-width="2.3069in" style:use-optimal-column-width="false"/>
    </style:style>
    <style:style style:name="Table430" style:family="table">
      <style:table-properties style:width="6.6708in" fo:margin-left="0.0791in" table:align="left"/>
    </style:style>
    <style:style style:name="TableRow435" style:family="table-row">
      <style:table-row-properties style:min-row-height="0.293in" style:use-optimal-row-height="false"/>
    </style:style>
    <style:style style:name="TableCell436" style:family="table-cell">
      <style:table-cell-properties fo:border-top="none" fo:border-left="none" fo:border-bottom="0.0104in solid #000000" fo:border-right="none" fo:background-color="#D9D9D9" fo:padding-top="0in" fo:padding-left="0in" fo:padding-bottom="0in" fo:padding-right="0in"/>
    </style:style>
    <style:style style:name="T4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4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Row441" style:family="table-row">
      <style:table-row-properties style:row-height="0.3395in" style:use-optimal-row-height="false"/>
    </style:style>
    <style:style style:name="TableCell442" style:family="table-cell">
      <style:table-cell-properties fo:border="0.0104in solid #000000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justify" fo:margin-top="0.0097in" fo:margin-left="0.1125in">
        <style:tab-stops>
          <style:tab-stop style:type="left" style:position="2.5763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63" style:family="table-row">
      <style:table-row-properties style:row-height="0.2458in" style:use-optimal-row-height="false"/>
    </style:style>
    <style:style style:name="TableCell464" style:family="table-cell">
      <style:table-cell-properties fo:border="0.0104in solid #000000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justify" fo:margin-top="0.0097in" fo:margin-left="0.1125in">
        <style:tab-stops>
          <style:tab-stop style:type="left" style:position="2.5763in"/>
        </style:tab-stops>
      </style:paragraph-properties>
    </style:style>
    <style:style style:name="T466" style:parent-style-name="預設段落字型" style:family="text">
      <style:text-properties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468" style:family="table-row">
      <style:table-row-properties style:row-height="0.2458in" style:use-optimal-row-height="false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right="0.002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TableRow475" style:family="table-row">
      <style:table-row-properties style:row-height="0.3395in" style:use-optimal-row-height="false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language-asian="zh" style:country-asian="TW"/>
    </style:style>
    <style:style style:name="T482" style:parent-style-name="預設段落字型" style:family="text">
      <style:text-properties style:font-name="標楷體" style:font-name-asian="標楷體" style:language-asian="zh" style:country-asian="TW"/>
    </style:style>
    <style:style style:name="T483" style:parent-style-name="預設段落字型" style:family="text">
      <style:text-properties style:font-name="標楷體" style:font-name-asian="標楷體" style:language-asian="zh" style:country-asian="TW"/>
    </style:style>
    <style:style style:name="T484" style:parent-style-name="預設段落字型" style:family="text">
      <style:text-properties style:font-name="標楷體" style:font-name-asian="標楷體" style:language-asian="zh" style:country-asian="TW"/>
    </style:style>
    <style:style style:name="T485" style:parent-style-name="預設段落字型" style:family="text">
      <style:text-properties style:font-name="標楷體" style:font-name-asian="標楷體" style:language-asian="zh" style:country-asian="TW"/>
    </style:style>
    <style:style style:name="T486" style:parent-style-name="預設段落字型" style:family="text">
      <style:text-properties style:font-name="標楷體" style:font-name-asian="標楷體" style:language-asian="zh" style:country-asian="TW"/>
    </style:style>
    <style:style style:name="T487" style:parent-style-name="預設段落字型" style:family="text">
      <style:text-properties style:font-name="標楷體" style:font-name-asian="標楷體" style:language-asian="zh" style:country-asian="TW"/>
    </style:style>
    <style:style style:name="T488" style:parent-style-name="預設段落字型" style:family="text">
      <style:text-properties style:font-name="標楷體" style:font-name-asian="標楷體" style:language-asian="zh" style:country-asian="TW"/>
    </style:style>
    <style:style style:name="P489" style:parent-style-name="內文" style:family="paragraph">
      <style:text-properties style:font-name="標楷體" style:font-name-asian="標楷體" style:language-asian="zh" style:country-asian="TW"/>
    </style:style>
    <style:style style:name="P490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491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492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493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494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495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496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497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498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499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00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01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02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03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04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05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06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07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08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09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10" style:parent-style-name="內文" style:family="paragraph">
      <style:paragraph-properties fo:line-height="110%" fo:margin-left="0.2166in">
        <style:tab-stops/>
      </style:paragraph-properties>
      <style:text-properties style:font-name="標楷體" style:font-name-asian="標楷體" style:language-asian="zh" style:country-asian="TW"/>
    </style:style>
    <style:style style:name="P511" style:parent-style-name="內文" style:family="paragraph">
      <style:paragraph-properties fo:line-height="110%" fo:margin-left="0.2166in">
        <style:tab-stops/>
      </style:paragraph-properties>
      <style:text-properties style:font-name="標楷體" style:font-name-asian="標楷體" style:language-asian="zh" style:country-asian="TW"/>
    </style:style>
    <style:style style:name="P512" style:parent-style-name="內文" style:family="paragraph">
      <style:paragraph-properties fo:line-height="110%" fo:margin-left="0.2166in">
        <style:tab-stops/>
      </style:paragraph-properties>
      <style:text-properties style:font-name="標楷體" style:font-name-asian="標楷體" style:language-asian="zh" style:country-asian="TW"/>
    </style:style>
    <style:style style:name="P513" style:parent-style-name="內文" style:family="paragraph">
      <style:paragraph-properties fo:line-height="110%" fo:margin-left="0.2166in">
        <style:tab-stops/>
      </style:paragraph-properties>
      <style:text-properties style:font-name="標楷體" style:font-name-asian="標楷體" style:language-asian="zh" style:country-asian="TW"/>
    </style:style>
    <style:style style:name="P514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15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16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17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18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19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20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21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22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23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24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25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26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27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28" style:parent-style-name="內文" style:family="paragraph">
      <style:paragraph-properties fo:line-height="110%"/>
      <style:text-properties style:font-name="標楷體" style:font-name-asian="標楷體" style:language-asian="zh" style:country-asian="TW"/>
    </style:style>
    <style:style style:name="P529" style:parent-style-name="內文" style:family="paragraph">
      <style:paragraph-properties fo:line-height="110%"/>
    </style:style>
    <style:style style:name="T530" style:parent-style-name="預設段落字型" style:family="text">
      <style:text-properties style:font-name="標楷體" style:font-name-asian="標楷體" style:language-asian="zh" style:country-asian="TW"/>
    </style:style>
    <style:style style:name="T531" style:parent-style-name="預設段落字型" style:family="text">
      <style:text-properties style:font-name="標楷體" style:font-name-asian="標楷體" style:language-asian="zh" style:country-asian="TW"/>
    </style:style>
    <style:style style:name="T532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min-width="0.28889in" fo:min-height="0.6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4" text:anchor-type="paragraph" svg:x="6.00625in" svg:y="-0.27778in" svg:width="0.66875in" svg:height="0.28889in" style:rel-width="scale" style:rel-height="scale"><draw:text-box draw:chain-next-name="Text Box 4"><text:p text:style-name="P3">109.1.9</text:p></draw:text-box><svg:desc/></draw:frame></text:span><text:span text:style-name="T4">西雅圖</text:span><text:span text:style-name="T5">文教服務中心</text:span><text:span text:style-name="T6"><text:s text:c="2"/></text:span><text:span text:style-name="T7">場地租借申請書</text:span></text:p>
      <text:p text:style-name="P8"><text:span text:style-name="T9">T</text:span><text:span text:style-name="T10">e</text:span><text:span text:style-name="T11">l:(425)746-3602</text:span><text:span text:style-name="T12">~</text:span><text:span text:style-name="T13">3</text:span><text:span text:style-name="T14"><text:s text:c="4"/></text:span><text:span text:style-name="T15">Fax:(425)746-3604</text:span><text:span text:style-name="T16"><text:s text:c="4"/></text:span><text:span text:style-name="T17">E-mail:</text:span><text:span text:style-name="T18"><text:s/></text:span><text:span text:style-name="T19">ocactecos@gmail.com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活動時間</text:p>
          </table:table-cell>
          <table:table-cell table:style-name="TableCell34" table:number-columns-spanned="7">
            <text:p text:style-name="P35"><text:span text:style-name="T36">年</text:span><text:span text:style-name="T37"><text:s text:c="3"/></text:span><text:span text:style-name="T38"><text:s/></text:span><text:span text:style-name="T39"><text:s/></text:span><text:span text:style-name="T40">月</text:span><text:span text:style-name="T41"><text:s text:c="4"/></text:span><text:span text:style-name="T42"><text:s/></text:span><text:span text:style-name="T43">日</text:span><text:span text:style-name="T44"><text:s/></text:span><text:span text:style-name="T45">至</text:span><text:span text:style-name="T46"><text:s text:c="7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text:span text:style-name="T52"><text:s/></text:span><text:span text:style-name="T53">(</text:span><text:span text:style-name="T54">每</text:span><text:span text:style-name="T55">星</text:span><text:span text:style-name="T56">期</text:span><text:span text:style-name="T57"><text:s text:c="4"/></text:span><text:span text:style-name="T58">)</text:span></text:p>
            <text:p text:style-name="P59"><text:span text:style-name="T60">上午</text:span><text:span text:style-name="T61">/</text:span><text:span text:style-name="T62">下午</text:span><text:span text:style-name="T63"><text:s text:c="6"/></text:span><text:span text:style-name="T64">時</text:span><text:span text:style-name="T65"><text:s text:c="6"/></text:span><text:span text:style-name="T66">分</text:span><text:span text:style-name="T67"><text:s/></text:span><text:span text:style-name="T68">至</text:span><text:span text:style-name="T69"><text:s/></text:span><text:span text:style-name="T70">上午</text:span><text:span text:style-name="T71">/</text:span><text:span text:style-name="T72">下午</text:span><text:span text:style-name="T73"><text:s text:c="6"/></text:span><text:span text:style-name="T74">時</text:span><text:span text:style-name="T75"><text:s text:c="6"/></text:span><text:span text:style-name="T76">分止</text:span><text:span text:style-name="T77">，</text:span><text:span text:style-name="T78">合</text:span><text:span text:style-name="T79">計</text:span><text:span text:style-name="T80"><text:s text:c="4"/></text:span><text:span text:style-name="T8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82">
          <table:table-cell table:style-name="TableCell83">
            <text:p text:style-name="P84">借用團體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/>
            <text:p text:style-name="P90">負責人</text:p>
          </table:table-cell>
          <table:table-cell table:style-name="TableCell91" table:number-rows-spanned="2">
            <text:p text:style-name="P92"/>
          </table:table-cell>
          <table:table-cell table:style-name="TableCell93" table:number-columns-spanned="2">
            <text:p text:style-name="P94"><text:span text:style-name="T95">電話</text:span>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內文"/>
          </table:covered-table-cell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/>
            <text:p text:style-name="P107">申請人</text:p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2">
            <text:p text:style-name="P111"><text:span text:style-name="T112">電話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E-MAIL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<text:s text:c="8"/>費用</text:p>
            <text:p text:style-name="P125"><text:span text:style-name="T126">場地設備</text:span></text:p>
          </table:table-cell>
          <table:table-cell table:style-name="TableCell127">
            <text:p text:style-name="P128"><text:span text:style-name="T129">收</text:span><text:span text:style-name="T130">費</text:span><text:span text:style-name="T131">/</text:span><text:span text:style-name="T132">每小時</text:span></text:p>
            <text:p text:style-name="P133">（週二至週五）</text:p>
          </table:table-cell>
          <table:table-cell table:style-name="TableCell134" table:number-columns-spanned="4">
            <text:p text:style-name="P135"><text:span text:style-name="T136">收</text:span><text:span text:style-name="T137">費</text:span><text:span text:style-name="T138">/</text:span><text:span text:style-name="T139">每小時</text:span></text:p>
            <text:p text:style-name="P140">（週六至週日）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  <text:p text:style-name="P143">保證金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多功能禮堂</text:span></text:p>
            <text:p text:style-name="P148"><text:span text:style-name="T149">最多容納126人</text:span></text:p>
          </table:table-cell>
          <table:table-cell table:style-name="TableCell150">
            <text:p text:style-name="P151"><text:span text:style-name="T152">□</text:span><text:span text:style-name="T153"><text:s/></text:span><text:span text:style-name="T154">$</text:span><text:span text:style-name="T155">30</text:span><text:span text:style-name="T156">美元</text:span><text:span text:style-name="T157">/</text:span><text:span text:style-name="T158">小時</text:span></text:p>
            <text:p text:style-name="P159"><text:span text:style-name="T160">(</text:span><text:span text:style-name="T161">逾時每小</text:span><text:span text:style-name="T162">時</text:span><text:span text:style-name="T163">加收</text:span><text:span text:style-name="T164">3</text:span><text:span text:style-name="T165">5</text:span><text:span text:style-name="T166">美元</text:span><text:span text:style-name="T167">)</text:span></text:p>
          </table:table-cell>
          <table:table-cell table:style-name="TableCell168" table:number-columns-spanned="4">
            <text:p text:style-name="P169"><text:span text:style-name="T170">□</text:span><text:span text:style-name="T171"><text:s/></text:span><text:span text:style-name="T172">$3</text:span><text:span text:style-name="T173">5</text:span><text:span text:style-name="T174">美元</text:span><text:span text:style-name="T175">/</text:span><text:span text:style-name="T176">小時</text:span></text:p>
            <text:p text:style-name="P177"><text:span text:style-name="T178">(</text:span><text:span text:style-name="T179">逾時每小</text:span><text:span text:style-name="T180">時</text:span><text:span text:style-name="T181">加收</text:span><text:span text:style-name="T182">40</text:span><text:span text:style-name="T183">美元</text:span><text:span text:style-name="T184">)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□</text:span><text:span text:style-name="T188"><text:s/></text:span><text:span text:style-name="T189">$200</text:span><text:span text:style-name="T190">美元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中型會議室</text:p>
          </table:table-cell>
          <table:table-cell table:style-name="TableCell194">
            <text:p text:style-name="P195"><text:span text:style-name="T196">□</text:span><text:span text:style-name="T197"><text:s/></text:span><text:span text:style-name="T198">$1</text:span><text:span text:style-name="T199">2</text:span><text:span text:style-name="T200">美元</text:span><text:span text:style-name="T201">/</text:span><text:span text:style-name="T202">小時</text:span></text:p>
            <text:p text:style-name="P203"><text:span text:style-name="T204"><text:s text:c="3"/></text:span><text:span text:style-name="T205">(</text:span><text:span text:style-name="T206">逾時每小</text:span><text:span text:style-name="T207">時</text:span><text:span text:style-name="T208">加收</text:span><text:span text:style-name="T209">1</text:span><text:span text:style-name="T210">5</text:span><text:span text:style-name="T211">美元</text:span><text:span text:style-name="T212">)</text:span></text:p>
          </table:table-cell>
          <table:table-cell table:style-name="TableCell213" table:number-columns-spanned="4">
            <text:p text:style-name="P214"><text:span text:style-name="T215">□</text:span><text:span text:style-name="T216"><text:s/></text:span><text:span text:style-name="T217">$1</text:span><text:span text:style-name="T218">8</text:span><text:span text:style-name="T219">美元</text:span><text:span text:style-name="T220">/</text:span><text:span text:style-name="T221">小時</text:span></text:p>
            <text:p text:style-name="P222"><text:span text:style-name="T223">(</text:span><text:span text:style-name="T224">逾時每小</text:span><text:span text:style-name="T225">時</text:span><text:span text:style-name="T226">加收</text:span><text:span text:style-name="T227">20</text:span><text:span text:style-name="T228">美元</text:span><text:span text:style-name="T229">)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□</text:span><text:span text:style-name="T233"><text:s/></text:span><text:span text:style-name="T234">$50</text:span><text:span text:style-name="T235"><text:s/></text:span><text:span text:style-name="T236"><text:s/></text:span><text:span text:style-name="T237"><text:s/></text:span><text:span text:style-name="T238">美元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小</text:span><text:span text:style-name="T243">型</text:span><text:span text:style-name="T244">會議室</text:span></text:p>
          </table:table-cell>
          <table:table-cell table:style-name="TableCell245">
            <text:p text:style-name="P246"><text:span text:style-name="T247">□</text:span><text:span text:style-name="T248"><text:s/></text:span><text:span text:style-name="T249">$</text:span><text:span text:style-name="T250">6</text:span><text:span text:style-name="T251"><text:s/></text:span><text:span text:style-name="T252">美元</text:span><text:span text:style-name="T253">/</text:span><text:span text:style-name="T254">小時</text:span></text:p>
            <text:p text:style-name="P255"><text:span text:style-name="T256"><text:s text:c="3"/></text:span><text:span text:style-name="T257">(</text:span><text:span text:style-name="T258">逾時每小</text:span><text:span text:style-name="T259">時</text:span><text:span text:style-name="T260">加收</text:span><text:span text:style-name="T261">8</text:span><text:span text:style-name="T262">美元</text:span><text:span text:style-name="T263">)</text:span></text:p>
          </table:table-cell>
          <table:table-cell table:style-name="TableCell264" table:number-columns-spanned="4">
            <text:p text:style-name="P265"><text:span text:style-name="T266">□</text:span><text:span text:style-name="T267"><text:s/></text:span><text:span text:style-name="T268">$</text:span><text:span text:style-name="T269">1</text:span><text:span text:style-name="T270">0</text:span><text:span text:style-name="T271">美元</text:span><text:span text:style-name="T272">/</text:span><text:span text:style-name="T273">小時</text:span></text:p>
            <text:p text:style-name="P274"><text:span text:style-name="T275">(</text:span><text:span text:style-name="T276">逾時每小</text:span><text:span text:style-name="T277">時</text:span><text:span text:style-name="T278">加收</text:span><text:span text:style-name="T279">1</text:span><text:span text:style-name="T280">3</text:span><text:span text:style-name="T281">美元</text:span><text:span text:style-name="T282">)</text:span>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□</text:span><text:span text:style-name="T286"><text:s/></text:span><text:span text:style-name="T287">$</text:span><text:span text:style-name="T288">3</text:span><text:span text:style-name="T289">0</text:span><text:span text:style-name="T290"><text:s/></text:span><text:span text:style-name="T291"><text:s/></text:span><text:span text:style-name="T292"><text:s/></text:span><text:span text:style-name="T293">美元</text:span></text:p>
          </table:table-cell>
          <table:covered-table-cell/>
          <table:table-cell>
            <text:p text:style-name="P284"/>
          </table:table-cell>
        </table:table-row>
        <table:table-row table:style-name="TableRow294">
          <table:table-cell table:style-name="TableCell295">
            <text:p text:style-name="P296"><text:span text:style-name="T297">卡</text:span><text:span text:style-name="T298">拉</text:span><text:span text:style-name="T299">OK</text:span><text:span text:style-name="T300">、音響</text:span></text:p>
            <text:p text:style-name="P301"><text:span text:style-name="T302">或其他設備</text:span></text:p>
          </table:table-cell>
          <table:table-cell table:style-name="TableCell303">
            <text:p text:style-name="P304"><text:span text:style-name="T305">□</text:span><text:span text:style-name="T306"><text:s text:c="2"/></text:span><text:span text:style-name="T307">$2</text:span><text:span text:style-name="T308">5</text:span><text:span text:style-name="T309">美元</text:span><text:span text:style-name="T310">(</text:span><text:span text:style-name="T311">次</text:span><text:span text:style-name="T312">)</text:span></text:p>
          </table:table-cell>
          <table:table-cell table:style-name="TableCell313" table:number-columns-spanned="4">
            <text:p text:style-name="P314"><text:span text:style-name="T315">□</text:span><text:span text:style-name="T316"><text:s text:c="2"/></text:span><text:span text:style-name="T317">$2</text:span><text:span text:style-name="T318">5</text:span><text:span text:style-name="T319">美元</text:span><text:span text:style-name="T320">(</text:span><text:span text:style-name="T321">次</text:span><text:span text:style-name="T322">)</text:span>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□</text:span><text:span text:style-name="T326"><text:s/></text:span><text:span text:style-name="T327">$100</text:span><text:span text:style-name="T328">美元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活動名稱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人數</text:p>
          </table:table-cell>
          <table:table-cell table:style-name="TableCell336" table:number-columns-spanned="2">
            <text:p text:style-name="P337"><text:span text:style-name="T338"><text:s text:c="8"/></text:span><text:span text:style-name="T339">人</text:span></text:p>
          </table:table-cell>
          <table:covered-table-cell/>
        </table:table-row>
        <table:table-row table:style-name="TableRow340">
          <table:table-cell table:style-name="TableCell341">
            <text:p text:style-name="P342"/>
            <text:p text:style-name="P343">活動內容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 table:number-rows-spanned="2">
            <text:p text:style-name="P347"><text:span text:style-name="T348">參加</text:span></text:p>
            <text:p text:style-name="P349"><text:span text:style-name="T350">方式</text:span></text:p>
          </table:table-cell>
          <table:covered-table-cell/>
          <table:table-cell table:style-name="TableCell351" table:number-columns-spanned="3" table:number-rows-spanned="2">
            <text:p text:style-name="P352">□免費<text:s text:c="8"/>□售票</text:p>
            <text:p text:style-name="P353"><text:span text:style-name="T354">□限會員參加</text:span><text:span text:style-name="T355"><text:s text:c="2"/></text:span><text:span text:style-name="T356">□其他</text:span></text:p>
          </table:table-cell>
          <table:covered-table-cell/>
          <table:covered-table-cell/>
          <table:table-cell>
            <text:p text:style-name="P353"/>
          </table:table-cell>
        </table:table-row>
        <table:table-row table:style-name="TableRow357">
          <table:table-cell table:style-name="TableCell358">
            <text:p text:style-name="P359">活動方式</text:p>
          </table:table-cell>
          <table:table-cell table:style-name="TableCell360" table:number-columns-spanned="2">
            <text:p text:style-name="P361">□茶點<text:tab/>□用餐<text:tab/>□其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>
            <text:p text:style-name="內文"/>
          </table:table-cell>
        </table:table-row>
        <table:table-row table:style-name="TableRow362">
          <table:table-cell table:style-name="TableCell363">
            <text:p text:style-name="P364"/>
            <text:p text:style-name="P365">活動類別</text:p>
          </table:table-cell>
          <table:table-cell table:style-name="TableCell366" table:number-columns-spanned="7">
            <text:p text:style-name="P367"><text:span text:style-name="T368">□講座</text:span><text:span text:style-name="T369"><text:tab/></text:span><text:span text:style-name="T370">□集</text:span><text:span text:style-name="T371">會</text:span><text:span text:style-name="T372"><text:tab/></text:span><text:span text:style-name="T373">□展</text:span><text:span text:style-name="T374">覽</text:span><text:span text:style-name="T375"><text:tab/></text:span><text:span text:style-name="T376">□音樂</text:span><text:span text:style-name="T377"><text:s text:c="3"/></text:span><text:span text:style-name="T378">□</text:span><text:span text:style-name="T379">志工培訓</text:span></text:p>
            <text:p text:style-name="P380"><text:span text:style-name="T381">□舞蹈</text:span><text:span text:style-name="T382"><text:tab/></text:span><text:span text:style-name="T383">□戲</text:span><text:span text:style-name="T384">劇</text:span><text:span text:style-name="T385"><text:tab/></text:span><text:span text:style-name="T386">□綜</text:span><text:span text:style-name="T387">藝</text:span><text:span text:style-name="T388"><text:tab/></text:span><text:span text:style-name="T389">□其他</text:span><text:span text:style-name="T390"><text:s text:c="3"/></text:span><text:span text:style-name="T391">□</text:span><text:span text:style-name="T392">體操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</table:table>
      <text:h text:style-name="P393" text:outline-level="1"><text:span text:style-name="T394">申請</text:span><text:span text:style-name="T395">人已詳閱</text:span><text:span text:style-name="T396">，</text:span><text:span text:style-name="T397">並同意完全遵守</text:span><text:span text:style-name="T398">本</text:span><text:span text:style-name="T399">中心之</text:span><text:span text:style-name="T400">場地</text:span><text:span text:style-name="T401">租</text:span><text:span text:style-name="T402">借要點</text:span><text:span text:style-name="T403">有關規</text:span><text:span text:style-name="T404">定</text:span><text:span text:style-name="T405">(</text:span><text:span text:style-name="T406">見背</text:span><text:span text:style-name="T407">面</text:span><text:span text:style-name="T408">)</text:span></text:h>
      <text:p text:style-name="P409"/>
      <text:p text:style-name="內文"><text:span text:style-name="T410"><text:s text:c="2"/></text:span><text:span text:style-name="T411">申請人簽名</text:span><text:span text:style-name="T412">：</text:span><text:span text:style-name="T413">__________________</text:span><text:span text:style-name="T414">申請日期</text:span><text:span text:style-name="T415">：</text:span><text:span text:style-name="T416"><text:s text:c="6"/></text:span><text:span text:style-name="T417">/ <text:s text:c="3"/></text:span><text:span text:style-name="T418"><text:s/></text:span><text:span text:style-name="T419">/</text:span><text:span text:style-name="T420"><text:s text:c="5"/></text:span></text:p>
      <text:p text:style-name="P421"/>
      <text:p text:style-name="P422"><text:span text:style-name="T423">使用本中心場地之</text:span><text:span text:style-name="T424">僑團</text:span><text:span text:style-name="T425">(胞)</text:span><text:span text:style-name="T426">必須自行購買各項意外保險相關規定</text:span><text:span text:style-name="T427">【第十三條】於背面並已簽名</text:span></text:p>
      <text:p text:style-name="P428"><text:span text:style-name="T429"><draw:custom-shape svg:x="0.67708in" svg:y="8.54931in" svg:width="7.375in" svg:height="0.00139in" draw:z-index="0" draw:id="id1" draw:style-name="a1" draw:name="Freeform 3"><svg:desc/><draw:enhanced-geometry draw:type="non-primitive" svg:viewBox="0 0 10620 2" draw:enhanced-path="M 0 0 L 106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620"/><draw:equation draw:name="f8" draw:formula="0 * ?f6 / 10620"/><draw:equation draw:name="f9" draw:formula="0 * ?f4 / 2"/><draw:equation draw:name="f10" draw:formula="10620 * ?f6 / 1062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TableParagraph"><text:span text:style-name="T437">以下由</text:span><text:span text:style-name="T438">文</text:span><text:span text:style-name="T439">教中心填寫</text:span></text:p>
          </table:table-cell>
          <table:table-cell table:style-name="TableCell440" table:number-columns-spanned="3">
            <text:p text:style-name="內文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<text:span text:style-name="T444">□免費</text:span><text:span text:style-name="T445"><text:s/></text:span><text:span text:style-name="T446">□</text:span><text:span text:style-name="T447">收費</text:span><text:span text:style-name="T448"><text:s/></text:span><text:span text:style-name="T449">金額總計</text:span><text:span text:style-name="T450">:</text:span><text:span text:style-name="T451"><text:s text:c="3"/></text:span><text:span text:style-name="T452"><text:s/></text:span><text:span text:style-name="T453"><text:s/></text:span><text:span text:style-name="T454">美</text:span><text:span text:style-name="T455">元</text:span><text:span text:style-name="T456">，繳款日期：</text:span><text:span text:style-name="T457"><text:s text:c="6"/></text:span><text:span text:style-name="T458">□現金</text:span><text:span text:style-name="T459"><text:s/></text:span><text:span text:style-name="T460"><text:s text:c="2"/></text:span><text:span text:style-name="T461">□</text:span><text:span text:style-name="T462">支票號碼：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<text:span text:style-name="T466">滯納款催繳資訊</text:span><text:span text:style-name="T467">：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承辦人</text:p>
          </table:table-cell>
          <table:covered-table-cell/>
          <table:table-cell table:style-name="TableCell471">
            <text:p text:style-name="P472">出納</text:p>
          </table:table-cell>
          <table:table-cell table:style-name="TableCell473">
            <text:p text:style-name="P474">主任</text:p>
          </table:table-cell>
        </table:table-row>
        <table:table-row table:style-name="TableRow475">
          <table:table-cell table:style-name="TableCell476" table:number-columns-spanned="2">
            <text:p text:style-name="內文"/>
          </table:table-cell>
          <table:covered-table-cell/>
          <table:table-cell table:style-name="TableCell477">
            <text:p text:style-name="內文"/>
          </table:table-cell>
          <table:table-cell table:style-name="TableCell478">
            <text:p text:style-name="內文"><text:bookmark-start text:name="_GoBack"/><text:bookmark-end text:name="_GoBack"/></text:p>
          </table:table-cell>
        </table:table-row>
      </table:table>
      <text:p text:style-name="內文"><text:span text:style-name="T479">西雅圖文教服務中心場地租借</text:span><text:span text:style-name="T480">要點：</text:span><text:span text:style-name="T481"><text:s/></text:span><text:span text:style-name="T482">10</text:span><text:span text:style-name="T483">9</text:span><text:span text:style-name="T484">年</text:span><text:span text:style-name="T485">1</text:span><text:span text:style-name="T486">月</text:span><text:span text:style-name="T487">9</text:span><text:span text:style-name="T488">日修正</text:span></text:p>
      <text:p text:style-name="P489"/>
      <text:p text:style-name="P490">一、西雅圖文教服務中心（以下簡稱本中心）為服務僑社，提供場地及設施作為各僑團(胞)辦理非</text:p>
      <text:p text:style-name="P491"><text:s text:c="4"/>營利性之文教及聯誼活動使用，特訂定本要點。</text:p>
      <text:p text:style-name="P492">二、本中心提供借用場地範圍：多功能禮堂(最多容納126人)、中型會議室及小型會議室。</text:p>
      <text:p text:style-name="P493">三、本中心場地及設施，依服務僑社之宗旨，本於政府行政中立之立場，提供海外僑團（胞）作為</text:p>
      <text:p text:style-name="P494"><text:s text:c="4"/>非營利性之文教及聯誼活動使用。僑團（胞）申請使用場地，應具備下列條件：</text:p>
      <text:p text:style-name="P495"><text:s text:c="3"/>（一）立場須與政府政策相符。（二）不得辦理政黨或選舉造勢或其他政治性活動。</text:p>
      <text:p text:style-name="P496">四、本中心場地出借時間為每週二至週日上午10時至下午6時(每週一及美國定假日或休館日不出</text:p>
      <text:p text:style-name="P497"><text:s text:c="4"/>借)。</text:p>
      <text:p text:style-name="P498">五、借用場地須以書面申請，僑團（胞）須於場地使用前14日，填寫場地預約申請表，經核定後始</text:p>
      <text:p text:style-name="P499"><text:s text:c="4"/>得借用，並應於使用前3日繳清「場地清潔維護費」及「保證金」，如逾期未繳納，本中心得</text:p>
      <text:p text:style-name="P500"><text:s text:c="4"/>取消借用。場地預訂後若更改日期或取消，應於預定日期前7日通知本中心，逾期未通知者，<text:s text:c="2"/></text:p>
      <text:p text:style-name="P501"><text:s text:c="4"/>本中心得於1年內拒絕接受借用申請。</text:p>
      <text:p text:style-name="P502">六、新成立或未於本中心登記有案之僑團（胞），須先提供僑團（胞）基本資料表、組織章程及職</text:p>
      <text:p text:style-name="P503"><text:s text:c="4"/>員名單1份，辦理登記手續後始得借用本中心場地。</text:p>
      <text:p text:style-name="P504">七、本中心對於場地保有優先使用權，場地同意出借後，如必要時，得通知申請單位更改使用日期</text:p>
      <text:p text:style-name="P505"><text:s text:c="4"/>及時間，申請單位不得異議。已繳納「場地清潔維護費」及「保證金」且無法配合更改使用日</text:p>
      <text:p text:style-name="P506"><text:s text:c="4"/>期者，本中心將無息全數退還。</text:p>
      <text:p text:style-name="P507">八、所舉辦之活動如有下列之情形者，不予同意使用；已核准者，如發現有下列之情形者，本</text:p>
      <text:p text:style-name="P508"><text:s text:c="4"/>中心有權停止其使用，並停止其借用場地權利6個月：</text:p>
      <text:p text:style-name="P509"><text:s text:c="4"/>(一)<text:s/>內容牴觸政府政策。(二)<text:s/>涉及政黨或選舉造勢或其他政治活動。(三)<text:s/>內容與申請登記</text:p>
      <text:p text:style-name="P510"><text:s/>不符，或未經本中心同意逕將場地轉讓他人使用。(四)<text:s/>活動具有危險性或涉及非法行為。(五)<text:s text:c="2"/></text:p>
      <text:p text:style-name="P511"><text:s/>破壞本中心各項設施，經勘驗不宜繼續使用。(六)<text:s/>自行變更場地<text:s/>(如國旗等)之擺設。(七)以<text:s/></text:p>
      <text:p text:style-name="P512"><text:s/>集會演出為名，而從事私人團體或個人利益活動。(八)<text:s/>舉行私人婚、喪、喜、慶宴會。(九)<text:s/><text:s text:c="3"/></text:p>
      <text:p text:style-name="P513"><text:s/>其他經本中心認定不宜使用之情形。</text:p>
      <text:p text:style-name="P514">九、使用本中心場地之僑團（胞）應注意相關設施、設備之維護，現有設施及布置，非經本中心同</text:p>
      <text:p text:style-name="P515"><text:s text:c="4"/>意，不得任意變更，且須自行布置活動範圍內之場地，並於場地申請使用時間結束，撤離全部</text:p>
      <text:p text:style-name="P516"><text:s text:c="4"/>人員、器材。活動場地須清理垃圾恢復原狀、桌椅歸回原位，並通知本中心同仁確認。場地、</text:p>
      <text:p text:style-name="P517"><text:s text:c="4"/>設備經確認回復原狀後退還保證金，如未能回復原狀，得由本中心雇人清理、修復，所需費用</text:p>
      <text:p text:style-name="P518"><text:s text:c="4"/>自保證金內抵扣。</text:p>
      <text:p text:style-name="P519">十、使用本中心場地者，未經本中心同意，不得擅自啟用音響、布幕各項等設備，如需臨時另接電</text:p>
      <text:p text:style-name="P520"><text:s text:c="4"/>源或其它電器設備時，應先經本中心同意後辦理。</text:p>
      <text:p text:style-name="P521">十一、使用本中心場地之僑團（胞）須依照申請時間準時結束其活動，如有特殊情形，得經本中心</text:p>
      <text:p text:style-name="P522"><text:s text:c="4"/>同意後予以延長，延長時間不得逾2小時。</text:p>
      <text:p text:style-name="P523">十二、中心器材須按規定使用，如有毀損，應照價賠償，如未賠償，或賠償金額不足，得自保證金</text:p>
      <text:p text:style-name="P524"><text:s text:c="3"/><text:s/>內抵扣，於未賠償前本中心將停止申請者之借用權利。活動所需之相關消耗物品，須自行準備，</text:p>
      <text:p text:style-name="P525"><text:s text:c="2"/><text:s/><text:s/>本中心不予提供。</text:p>
      <text:p text:style-name="P526">十三、使用本中心場地之僑團（胞）必須自行購買各項意外保險，對於使用期間所發生之意外、傷</text:p>
      <text:p text:style-name="P527"><text:s text:c="4"/>亡、偷竊、疾病等情形，均應自行負責處理，本中心概不負賠償責任；並放棄向本中心提出訴</text:p>
      <text:p text:style-name="P528"><text:s text:c="4"/>訟之權利。</text:p>
      <text:p text:style-name="P529"><text:span text:style-name="T530">十四、本要點若有未盡事宜，</text:span><text:span text:style-name="T531">得隨時修正報請僑務委員會核定後公告之</text:span><text:span text:style-name="T5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2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2631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二, 三, ...">
        <style:list-level-properties text:space-before="0.2166in" text:min-label-width="0.5in"/>
      </text:list-level-style-number>
      <text:list-level-style-number text:level="2" style:num-suffix="." style:num-format="a" style:num-letter-sync="true">
        <style:list-level-properties text:space-before="0.7166in" text:min-label-width="0.25in"/>
      </text:list-level-style-number>
      <text:list-level-style-number text:level="3" style:num-suffix="." style:num-format="i">
        <style:list-level-properties fo:text-align="end" text:space-before="1.3416in" text:min-label-width="0.125in"/>
      </text:list-level-style-number>
      <text:list-level-style-number text:level="4" style:num-suffix="." style:num-format="1">
        <style:list-level-properties text:space-before="1.7166in" text:min-label-width="0.25in"/>
      </text:list-level-style-number>
      <text:list-level-style-number text:level="5" style:num-suffix="." style:num-format="a" style:num-letter-sync="true">
        <style:list-level-properties text:space-before="2.2166in" text:min-label-width="0.25in"/>
      </text:list-level-style-number>
      <text:list-level-style-number text:level="6" style:num-suffix="." style:num-format="i">
        <style:list-level-properties fo:text-align="end" text:space-before="2.8416in" text:min-label-width="0.125in"/>
      </text:list-level-style-number>
      <text:list-level-style-number text:level="7" style:num-suffix="." style:num-format="1">
        <style:list-level-properties text:space-before="3.2166in" text:min-label-width="0.25in"/>
      </text:list-level-style-number>
      <text:list-level-style-number text:level="8" style:num-suffix="." style:num-format="a" style:num-letter-sync="true">
        <style:list-level-properties text:space-before="3.7166in" text:min-label-width="0.25in"/>
      </text:list-level-style-number>
      <text:list-level-style-number text:level="9" style:num-suffix="." style:num-format="i">
        <style:list-level-properties fo:text-align="end" text:space-before="4.3416in" text:min-label-width="0.125in"/>
      </text:list-level-style-number>
    </text:list-style>
    <style:page-layout style:name="PL0">
      <style:page-layout-properties fo:page-width="8.5in" fo:page-height="11in" style:print-orientation="portrait" fo:margin-top="0.8in" fo:margin-left="1in" fo:margin-bottom="0.8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CTECOS Chiu</meta:initial-creator>
    <dc:creator>virginia</dc:creator>
    <meta:creation-date>2022-12-08T09:49:00Z</meta:creation-date>
    <dc:date>2022-12-08T09:49:00Z</dc:date>
    <meta:print-date>2020-06-09T18:43:00Z</meta:print-date>
    <meta:template xlink:href="Normal.dotm" xlink:type="simple"/>
    <meta:editing-cycles>2</meta:editing-cycles>
    <meta:editing-duration>PT0S</meta:editing-duration>
    <meta:user-defined meta:name="Created" meta:value-type="date">2008-08-13T00:00:00Z</meta:user-defined>
    <meta:user-defined meta:name="LastSaved" meta:value-type="date">2016-10-19T00:00:00Z</meta:user-defined>
    <meta:document-statistic meta:page-count="2" meta:paragraph-count="4" meta:word-count="362" meta:character-count="2426" meta:row-count="17" meta:non-whitespace-character-count="2068"/>
  </office:meta>
</office:document-meta>
</file>