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 style:vertical-align="auto"/>
      <style:text-properties style:font-name="標楷體" fo:font-size="14pt" style:font-name-asian="標楷體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top="0cm" fo:margin-bottom="0.318cm" style:contextual-spacing="false" fo:text-align="center" style:justify-single-word="false" style:punctuation-wrap="simple" style:snap-to-layout-grid="false"/>
      <style:text-properties fo:color="#000000" loext:opacity="100%" style:font-name-asian="標楷體1"/>
    </style:style>
    <style:style style:name="T1" style:family="text">
      <style:text-properties style:font-name="Arial" fo:font-size="8pt" fo:font-weight="bold" style:font-name-asian="Arial1" style:font-size-asian="8pt" style:font-weight-asian="bold" style:font-size-complex="8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Times New Roman" style:font-size-complex="24pt" style:language-complex="ar" style:country-complex="SA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</text:span></text:p>
      <text:p text:style-name="P2"><text:span text:style-name="T2">切 <text:s/>結 <text:s/>書</text:span></text:p>
      <text:p text:style-name="P3"><text:span text:style-name="T3"><text:s text:c="4"/></text:span></text:p>
      <text:p text:style-name="P3"><text:span text:style-name="T3"><text:s text:c="4"/>為保障參加本活動學生就學安全及學生體驗期間之權益，參照臺灣高級中等以下學校在學學生除健保另有學生團體保險情形，「113學年度戀念臺灣-海外僑民兒童或少年至校短期體驗計畫」申請人申請及配合事項規定「請申請人自行為體驗者投保在校體驗期間意外險(含醫療險)，跨國保險務請確認可在臺灣出險，並出具相關文件影本及法定代理人簽具之切結書(附件3)。活動期間</text:span></text:p>
      <text:p text:style-name="P3"><text:span text:style-name="T3">，若體驗者因宿疾復發或突發病症，送醫衍生之醫療等相關費用應自行負擔。」</text:span></text:p>
      <text:p text:style-name="P3"><text:span text:style-name="T3"><text:s text:c="4"/>本人(體驗者之法定代理人)為短期返國子女報名「113學年度戀念臺灣-海外僑民兒童或少年至校短期體驗計畫」，知悉以上計畫相關規定，確實已為</text:span><text:span text:style-name="T4">(體驗者) <text:s text:c="13"/></text:span><text:span text:style-name="T3">於在校體驗期間辦理意外險(含醫療險)，檢具證明文件影本如附。若本人提供之保單文件，無法在臺灣出險，由本人負全部責任。</text:span></text:p>
      <text:p text:style-name="P4"/>
      <text:p text:style-name="P3"><text:span text:style-name="T3">立據人(體驗者之法定代理人)姓名:</text:span><text:span text:style-name="T4"> <text:s text:c="21"/>(親簽)</text:span></text:p>
      <text:p text:style-name="P3"><text:span text:style-name="T3">身分證字號(或護照號碼):</text:span><text:span text:style-name="T4"> <text:s text:c="15"/></text:span></text:p>
      <text:p text:style-name="P4"/>
      <text:p text:style-name="P3"><text:span text:style-name="T5"><text:s text:c="22"/>年 <text:s text:c="11"/>月 <text:s text:c="10"/>日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06:09:00</meta:creation-date>
    <meta:initial-creator>胡文怡</meta:initial-creator>
    <dc:language>zh-TW</dc:language>
    <meta:print-date>2024-04-22T16:47:45</meta:print-date>
    <dc:date>2024-04-22T16:47:50</dc:date>
    <meta:editing-cycles>2</meta:editing-cycles>
    <meta:editing-duration>PT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375" meta:character-count="494" meta:non-whitespace-character-count="381"/>
    <meta:user-defined meta:name="AppVersion">15.0000</meta:user-defined>
    <meta:template xlink:type="simple" xlink:actuate="onRequest" xlink:title="Normal.dotm" xlink:href=""/>
  </office:meta>
</office:document-meta>
</file>