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36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1.743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6.08cm" fo:break-before="auto" style:use-optimal-row-height="false"/>
    </style:style>
    <style:style style:name="ro13" style:family="table-row">
      <style:table-row-properties style:row-height="3.01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個別僑胞登記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2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3pt" style:font-size-asian="13pt" style:font-size-complex="13pt"/>
    </style:style>
    <style:style style:name="T2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2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標楷體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26" style:family="text">
      <style:text-properties style:use-window-font-color="true" style:font-name="標楷體" fo:font-size="9pt" style:text-line-through-type="none" fo:font-style="normal" style:text-outline="false" fo:text-shadow="none" style:text-position="0% 100%" style:font-name-asian="標楷體" style:font-size-asian="9pt" style:font-size-complex="9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標楷體" fo:font-size="9pt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style-asian="normal" style:font-style-complex="normal" fo:font-weight="bold" style:font-weight-asian="bold" style:font-weight-complex="bold"/>
    </style:style>
    <style:style style:name="T29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30" style:family="text">
      <style:text-properties style:use-window-font-color="true" style:font-name="標楷體" fo:font-size="9pt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style-asian="normal" style:font-style-complex="normal" fo:font-weight="normal" style:font-weight-asian="normal" style:font-weight-complex="normal"/>
    </style:style>
    <style:style style:name="T3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2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3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3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3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個別僑胞登記表" table:style-name="ta1" table:print-ranges="個別僑胞登記表.A1:個別僑胞登記表.G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7" table:number-columns-repeated="250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中華民國</text:span><text:span text:style-name="T2">111</text:span><text:span text:style-name="T3">年十月慶典僑胞登記表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4">※僑胞身分</text:span></text:p>
            <text:p><text:span text:style-name="T4">（請擇一勾選）</text:span></text:p>
          </table:table-cell>
          <table:table-cell table:style-name="ce17" office:value-type="string" calcext:value-type="string" table:number-columns-spanned="3" table:number-rows-spanned="1">
            <text:p> <text:span text:style-name="T12">□</text:span><text:span text:style-name="T13"> </text:span><text:span text:style-name="T14">持有僑居國護照或居留證明文件之我國國人</text:span></text:p>
            <text:p><text:span text:style-name="T12">   或華裔身分者</text:span><text:span text:style-name="T13"> </text:span></text:p>
            <text:p><text:span text:style-name="T15"> </text:span><text:span text:style-name="T14">□</text:span><text:span text:style-name="T13"> </text:span><text:span text:style-name="T14">僑眷（僑胞隨行之配偶或子女）</text:span></text:p>
          </table:table-cell>
          <table:covered-table-cell table:number-columns-repeated="2" table:style-name="ce31"/>
          <table:table-cell table:style-name="ce49" office:value-type="string" calcext:value-type="string" table:number-columns-spanned="2" table:number-rows-spanned="1">
            <text:p>僑胞卡卡號</text:p>
            <text:p/>
          </table:table-cell>
          <table:covered-table-cell table:style-name="ce49"/>
          <table:table-cell table:style-name="ce61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※中文姓名</text:span></text:p>
          </table:table-cell>
          <table:table-cell table:style-name="ce18" office:value-type="string" calcext:value-type="string" table:number-columns-spanned="2" table:number-rows-spanned="1">
            <text:p><text:s/></text:p>
          </table:table-cell>
          <table:covered-table-cell table:style-name="ce32"/>
          <table:table-cell table:style-name="ce43" office:value-type="string" calcext:value-type="string">
            <text:p><text:span text:style-name="T4">※性</text:span><text:span text:style-name="T31">  </text:span><text:span text:style-name="T6">別</text:span></text:p>
          </table:table-cell>
          <table:table-cell table:style-name="ce40" office:value-type="string" calcext:value-type="string">
            <text:p><text:span text:style-name="T7">□男</text:span><text:span text:style-name="T16"> </text:span></text:p>
            <text:p><text:span text:style-name="T7">□女</text:span></text:p>
          </table:table-cell>
          <table:table-cell table:style-name="ce43" office:value-type="string" calcext:value-type="string">
            <text:p><text:span text:style-name="T4">※僑居國</text:span></text:p>
          </table:table-cell>
          <table:table-cell table:style-name="ce62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4">※英文姓名</text:span></text:p>
          </table:table-cell>
          <table:table-cell table:style-name="ce19" office:value-type="string" calcext:value-type="string" table:number-columns-spanned="2" table:number-rows-spanned="1">
            <text:p>(FIRST NAME, LAST NAME)</text:p>
          </table:table-cell>
          <table:covered-table-cell table:style-name="ce33"/>
          <table:table-cell table:style-name="ce43" office:value-type="string" calcext:value-type="string">
            <text:p><text:span text:style-name="T4">※出生日期</text:span></text:p>
          </table:table-cell>
          <table:table-cell table:style-name="ce50" office:value-type="string" calcext:value-type="string" table:number-columns-spanned="3" table:number-rows-spanned="1">
            <text:p>  <text:span text:style-name="T7">西元</text:span><text:span text:style-name="T16">         </text:span><text:span text:style-name="T17">年</text:span><text:span text:style-name="T16">      </text:span><text:span text:style-name="T17">月</text:span><text:span text:style-name="T16">      </text:span><text:span text:style-name="T17">日</text:span></text:p>
          </table:table-cell>
          <table:covered-table-cell table:style-name="ce56"/>
          <table:covered-table-cell table:style-name="ce63"/>
          <table:table-cell table:number-columns-repeated="1017"/>
        </table:table-row>
        <table:table-row table:style-name="ro5">
          <table:table-cell table:style-name="ce3" office:value-type="string" calcext:value-type="string">
            <text:p><text:span text:style-name="T4">※中華民國</text:span></text:p>
            <text:p><text:span text:style-name="T5">    </text:span><text:span text:style-name="T6">護照號碼</text:span></text:p>
          </table:table-cell>
          <table:table-cell table:style-name="ce18" table:number-columns-spanned="2" table:number-rows-spanned="1"/>
          <table:covered-table-cell table:style-name="ce32"/>
          <table:table-cell table:style-name="ce43" office:value-type="string" calcext:value-type="string">
            <text:p><text:span text:style-name="T4">※僑居國</text:span></text:p>
            <text:p><text:span text:style-name="T4">護照號碼</text:span></text:p>
          </table:table-cell>
          <table:table-cell table:style-name="ce20" table:number-columns-spanned="3" table:number-rows-spanned="1"/>
          <table:covered-table-cell table:style-name="ce57"/>
          <table:covered-table-cell table:style-name="ce20"/>
          <table:table-cell table:style-name="ce72" table:number-columns-repeated="1017"/>
        </table:table-row>
        <table:table-row table:style-name="ro6">
          <table:table-cell table:style-name="ce4" office:value-type="string" calcext:value-type="string">
            <text:p>參加僑社職務名稱/僑務榮譽職職稱</text:p>
          </table:table-cell>
          <table:table-cell table:style-name="ce20" table:number-columns-spanned="6" table:number-rows-spanned="1"/>
          <table:covered-table-cell table:style-name="ce34"/>
          <table:covered-table-cell table:number-columns-repeated="3" table:style-name="ce44"/>
          <table:covered-table-cell table:style-name="ce64"/>
          <table:table-cell table:number-columns-repeated="1017"/>
        </table:table-row>
        <table:table-row table:style-name="ro7">
          <table:table-cell table:style-name="ce5" office:value-type="string" calcext:value-type="string">
            <text:p>※僑居國電話</text:p>
          </table:table-cell>
          <table:table-cell table:style-name="ce21" table:number-columns-spanned="2" table:number-rows-spanned="1"/>
          <table:covered-table-cell table:style-name="ce21"/>
          <table:table-cell table:style-name="ce45" office:value-type="string" calcext:value-type="string" table:number-columns-spanned="2" table:number-rows-spanned="1">
            <text:p>※在臺聯絡電話</text:p>
          </table:table-cell>
          <table:covered-table-cell table:style-name="ce51"/>
          <table:table-cell table:style-name="ce20" table:number-columns-spanned="2" table:number-rows-spanned="1"/>
          <table:covered-table-cell table:style-name="ce20"/>
          <table:table-cell table:number-columns-repeated="1017"/>
        </table:table-row>
        <table:table-row table:style-name="ro7">
          <table:table-cell table:style-name="ce6" office:value-type="string" calcext:value-type="string">
            <text:p>※電子郵件(必填)</text:p>
          </table:table-cell>
          <table:table-cell table:style-name="ce22" table:number-columns-spanned="6" table:number-rows-spanned="1"/>
          <table:covered-table-cell table:number-columns-repeated="4" table:style-name="ce35"/>
          <table:covered-table-cell table:style-name="ce22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pan text:style-name="T7">同行眷屬</text:span></text:p>
          </table:table-cell>
          <table:table-cell table:style-name="ce23" office:value-type="string" calcext:value-type="string" table:number-columns-spanned="6" table:number-rows-spanned="1">
            <text:p><text:span text:style-name="T7">（</text:span><text:span text:style-name="T16">1.</text:span><text:span text:style-name="T17">請註明姓名及親屬關係；</text:span><text:span text:style-name="T16">2.</text:span><text:span text:style-name="T17">每一參加人員均需填寫「僑胞登記表」）</text:span></text:p>
          </table:table-cell>
          <table:covered-table-cell table:number-columns-repeated="4" table:style-name="ce36"/>
          <table:covered-table-cell table:style-name="ce65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3">
            <text:p><text:span text:style-name="T8">※參加慶典活動</text:span></text:p>
            <text:p><text:span text:style-name="T9">(</text:span><text:span text:style-name="T10">請參閱注意事項6</text:span><text:span text:style-name="T11">)</text:span></text:p>
          </table:table-cell>
          <table:table-cell table:style-name="ce24" office:value-type="string" calcext:value-type="string" table:number-columns-spanned="2" table:number-rows-spanned="1">
            <text:p><text:span text:style-name="T8">※參加國慶晚會</text:span></text:p>
            <text:p><text:span text:style-name="T18">（</text:span><text:span text:style-name="T19">10</text:span><text:span text:style-name="T20">月9日下午至晚間）</text:span>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<text:span text:style-name="T4">※參加國慶大會</text:span></text:p>
            <text:p><text:span text:style-name="T32">（</text:span><text:span text:style-name="T33">10</text:span><text:span text:style-name="T34">月</text:span><text:span text:style-name="T33">10</text:span><text:span text:style-name="T34">日上午</text:span><text:span text:style-name="T33">9</text:span><text:span text:style-name="T34">時至</text:span><text:span text:style-name="T33">12</text:span><text:span text:style-name="T34">時）</text:span></text:p>
          </table:table-cell>
          <table:covered-table-cell table:style-name="ce52"/>
          <table:table-cell table:style-name="ce58" office:value-type="string" calcext:value-type="string" table:number-columns-spanned="2" table:number-rows-spanned="1">
            <text:p><text:span text:style-name="T4">※參加國慶焰火</text:span></text:p>
            <text:p><text:span text:style-name="T32">（</text:span><text:span text:style-name="T33">10</text:span><text:span text:style-name="T34">月</text:span><text:span text:style-name="T33">10</text:span><text:span text:style-name="T34">日晚間）</text:span></text:p>
          </table:table-cell>
          <table:covered-table-cell table:style-name="ce66"/>
          <table:table-cell table:number-columns-repeated="1017"/>
        </table:table-row>
        <table:table-row table:style-name="ro9">
          <table:covered-table-cell table:style-name="ce9"/>
          <table:table-cell table:style-name="ce25" office:value-type="string" calcext:value-type="string" table:number-columns-spanned="2" table:number-rows-spanned="1">
            <text:p>□ <text:span text:style-name="T7">是</text:span><text:span text:style-name="T21">(續填下列資料)</text:span><text:span text:style-name="T22">  □ </text:span><text:span text:style-name="T23">否</text:span></text:p>
            <text:p><text:span text:style-name="T24"/></text:p>
          </table:table-cell>
          <table:covered-table-cell table:style-name="ce38"/>
          <table:table-cell table:style-name="ce40" office:value-type="string" calcext:value-type="string" table:number-columns-spanned="2" table:number-rows-spanned="2">
            <text:p><text:span text:style-name="T7">□</text:span><text:span text:style-name="T16"> </text:span><text:span text:style-name="T17">是</text:span><text:span text:style-name="T16">   </text:span><text:span text:style-name="T17">□</text:span><text:span text:style-name="T16"> </text:span><text:span text:style-name="T17">否</text:span></text:p>
          </table:table-cell>
          <table:covered-table-cell table:style-name="ce53"/>
          <table:table-cell table:style-name="ce59" office:value-type="string" calcext:value-type="string" table:number-columns-spanned="2" table:number-rows-spanned="2">
            <text:p><text:span text:style-name="T12">□</text:span><text:span text:style-name="T35"> </text:span><text:span text:style-name="T14">是</text:span><text:span text:style-name="T35">   </text:span><text:span text:style-name="T14">□</text:span><text:span text:style-name="T35"> </text:span><text:span text:style-name="T14">否</text:span></text:p>
          </table:table-cell>
          <table:covered-table-cell table:style-name="ce67"/>
          <table:table-cell table:number-columns-repeated="1017"/>
        </table:table-row>
        <table:table-row table:style-name="ro5">
          <table:covered-table-cell table:style-name="ce10"/>
          <table:table-cell table:style-name="ce26" office:value-type="string" calcext:value-type="string" table:number-columns-spanned="2" table:number-rows-spanned="1">
            <text:p>是否搭乘本會接駁專車</text:p>
            <text:p>□是  □否</text:p>
          </table:table-cell>
          <table:covered-table-cell table:style-name="ce39"/>
          <table:covered-table-cell table:style-name="ce47"/>
          <table:covered-table-cell table:style-name="ce54"/>
          <table:covered-table-cell table:style-name="ce47"/>
          <table:covered-table-cell table:style-name="ce68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2" table:number-rows-spanned="1">
            <text:p>※參加本會公告之合格旅行社之旅遊活動</text:p>
            <text:p>（9月20日至10月31日）</text:p>
          </table:table-cell>
          <table:covered-table-cell table:style-name="ce27"/>
          <table:table-cell table:style-name="ce40" office:value-type="string" calcext:value-type="string">
            <text:p><text:span text:style-name="T7">□</text:span><text:span text:style-name="T16"> </text:span><text:span text:style-name="T17">是</text:span><text:span text:style-name="T16">   </text:span><text:span text:style-name="T17">□</text:span><text:span text:style-name="T16"> </text:span><text:span text:style-name="T17">否</text:span></text:p>
          </table:table-cell>
          <table:table-cell table:style-name="ce48" office:value-type="string" calcext:value-type="string" table:number-columns-spanned="2" table:number-rows-spanned="1">
            <text:p>※入境日期</text:p>
            <text:p>(西元年/月/日)</text:p>
          </table:table-cell>
          <table:covered-table-cell table:style-name="ce55"/>
          <table:table-cell table:style-name="ce60" table:number-columns-spanned="2" table:number-rows-spanned="1"/>
          <table:covered-table-cell table:style-name="ce69"/>
          <table:table-cell table:number-columns-repeated="1017"/>
        </table:table-row>
        <table:table-row table:style-name="ro11">
          <table:table-cell table:style-name="ce12" office:value-type="string" calcext:value-type="string">
            <text:p>備註</text:p>
            <text:p>(請提供LINE ID)</text:p>
          </table:table-cell>
          <table:table-cell table:style-name="ce28" table:number-columns-spanned="6" table:number-rows-spanned="1"/>
          <table:covered-table-cell table:number-columns-repeated="4" table:style-name="ce41"/>
          <table:covered-table-cell table:style-name="ce70"/>
          <table:table-cell table:number-columns-repeated="1017"/>
        </table:table-row>
        <table:table-row table:style-name="ro12">
          <table:table-cell table:style-name="ce13" office:value-type="string" calcext:value-type="string">
            <text:p><text:span text:style-name="T7">注意事項</text:span></text:p>
          </table:table-cell>
          <table:table-cell table:style-name="ce29" office:value-type="string" calcext:value-type="string" table:number-columns-spanned="6" table:number-rows-spanned="1">
            <text:p>1.本表請以正楷詳填，<text:span text:style-name="T25">標有「※」欄位務請填寫</text:span><text:span text:style-name="T26">，無中文姓名者請以原姓名音譯填寫；同時持有中華民國及僑</text:span></text:p>
            <text:p><text:span text:style-name="T27">  居國護照者，護照號碼均需填寫。</text:span></text:p>
            <text:p><text:span text:style-name="T27">2.目前中央流行疫情指揮中心規定所有入境臺灣旅客均須落實並完成3天居家檢疫及4天自主防疫之措施</text:span></text:p>
            <text:p><text:span text:style-name="T27">  。(相關規定將依疫情指揮中心公告隨時調整) 。為配合國內整體防疫措施，請返臺參與慶典活動之僑胞應於</text:span></text:p>
            <text:p><text:span text:style-name="T27">  111年10月1日(含)前入境。（相關規定將依疫情指揮中心公告隨時調整）</text:span></text:p>
            <text:p><text:span text:style-name="T27">3.登記僑胞須符合我國入境管制規定並請於報到時間，持入國護照及僑居國居留證明等文件正本至僑委會辦理</text:span></text:p>
            <text:p><text:span text:style-name="T27">  報到，經審核符合參加資格，發給僑胞證及活動資料。</text:span></text:p>
            <text:p><text:span text:style-name="T27">4.為配合國內各項慶典活動採實名制之作業需要，請清楚勾選參加慶典活動項目，並請務必準時出席，俾利安排</text:span></text:p>
            <text:p><text:span text:style-name="T27">  座位及發給入場證，倘報名時未作勾選，恕不保留座位，現場亦無法核發臨時證件。</text:span></text:p>
            <text:p><text:span text:style-name="T27">5.僑胞個人資料僅供僑委會內部使用，該會將依據「個人資料保護法」相關規定妥善保護。</text:span></text:p>
            <text:p><text:span text:style-name="T27">6.僑胞需參加「國慶晚會」、「國慶大會」、「國慶焰火」或參訪本會僑胞卡(i僑卡)特約商店等其中一項活動</text:span></text:p>
            <text:p><text:span text:style-name="T27">  ，並參加僑委會公告之合格旅行社所提供之3天2夜以上國內旅遊活動始得申請旅遊補助，旅行社相關資訊將於</text:span></text:p>
            <text:p><text:span text:style-name="T27">  確定後另行公告於僑委會網站「十月慶典活動專頁」。</text:span></text:p>
            <text:p><text:span text:style-name="T27">7.僑委會將提供個別僑胞定點接駁專車前往參加國慶晚會(地點另行通知)，請務必於報名表乘車需求欄上註明，</text:span></text:p>
            <text:p><text:span text:style-name="T27">  並於報到時確認，以利保留座位，活動結束搭乘僑委會接駁專車返回臺北，如遇車程未順利或有無大眾交通工</text:span></text:p>
            <text:p><text:span text:style-name="T27">  具銜接之情形，請考量身體狀況及隔日行程斟酌參加。</text:span></text:p>
            <text:p><text:span text:style-name="T27">8.僑胞自111年7月15日起至9月27日止可採網路、傳真或通訊方式報名登記；因國慶大會及晚會活</text:span><text:span text:style-name="T28">動名額有限且</text:span></text:p>
            <text:p><text:span text:style-name="T29">  採實名制，僑委會將於額滿時即關閉該活動選項</text:span><text:span text:style-name="T30">，請欲參加國慶大會及晚會之僑胞及早報名。</text:span></text:p>
          </table:table-cell>
          <table:covered-table-cell table:number-columns-repeated="4" table:style-name="ce42"/>
          <table:covered-table-cell table:style-name="ce71"/>
          <table:table-cell table:number-columns-repeated="1017"/>
        </table:table-row>
        <table:table-row table:style-name="ro13">
          <table:table-cell table:style-name="ce14" office:value-type="string" calcext:value-type="string" table:number-columns-spanned="7" table:number-rows-spanned="1">
            <text:p>僑務委員會</text:p>
            <text:p>            地址：10055臺北市中正區徐州路5號3、15、16、17樓</text:p>
            <text:p>            電話：886-2-2327-2929（國際電話）；02-2327-2929（國內使用）</text:p>
            <text:p>            傳真：886-2-2356-6385（國際傳真）</text:p>
            <text:p>            網址：https://www.ocac.gov.tw</text:p>
          </table:table-cell>
          <table:covered-table-cell table:number-columns-repeated="6" table:style-name="ce30"/>
          <table:table-cell table:number-columns-repeated="1017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個別僑胞登記表.$A$1" table:cell-range-address="$個別僑胞登記表.$A$1:.$G$16" table:range-usable-as="print-range"/>
        </table:named-expressions>
      </table:table>
      <table:named-expressions>
        <table:named-range table:name="僑居國" table:base-cell-address="$個別僑胞登記表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801cm" fo:margin-left="0.801cm" fo:margin-right="0.499cm" style:first-page-number="continue" style:scale-to="99%" style:table-centering="horizontal" style:writing-mode="lr-tb"/>
      <style:header-style>
        <style:header-footer-properties fo:min-height="0.75cm" fo:margin-left="1.099cm" fo:margin-right="1.401cm" fo:margin-bottom="0cm"/>
      </style:header-style>
      <style:footer-style>
        <style:header-footer-properties fo:min-height="0.75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個別僑胞登記表" style:display-name="PageStyle_個別僑胞登記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n.wu</meta:initial-creator>
    <meta:creation-date>1997-01-14T09:50:29</meta:creation-date>
    <dc:date>2022-07-12T10:08:17.322000000</dc:date>
    <meta:print-date>2022-07-12T10:00:51</meta:print-date>
    <meta:editing-duration>PT54S</meta:editing-duration>
    <meta:editing-cycles>1</meta:editing-cycles>
    <meta:document-statistic meta:table-count="1" meta:cell-count="36" meta:object-count="0"/>
    <meta:generator>NDC_ODF_Application_Tools_/3.3.3$Windows_X86_64 LibreOffice_project/1e1e6a7b6182699804c71e64ce03ac02dcaacc3f</meta:generator>
  </office:meta>
</office:document-meta>
</file>