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1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9.45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慶賀團團冊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454cm" fo:min-width="4.80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468cm" fo:min-width="3.03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095cm" fo:min-width="3.5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82cm" fo:min-width="2.66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683cm" fo:min-width="2.9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-asian="標楷體"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5,5)" table:allow-empty-cell="true" table:base-cell-address="慶賀團團冊.C10">
          <table:error-message table:message-type="stop" table:display="true">
            <text:p>輸入格式錯誤</text:p>
          </table:error-message>
        </table:content-validation>
      </table:content-validations>
      <table:table table:name="慶賀團團冊" table:style-name="ta1" table:print-ranges="慶賀團團冊.A1:慶賀團團冊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6">中華民國</text:span><text:span text:style-name="T7">111</text:span><text:span text:style-name="T8">年十月慶典回國僑胞慶賀團團冊</text:span></text:p>
          </table:table-cell>
          <table:covered-table-cell table:number-columns-repeated="7" table:style-name="ce1"/>
          <table:table-cell table:style-name="ce31" table:number-columns-repeated="248"/>
          <table:table-cell table:style-name="ce32" table:number-columns-repeated="768"/>
        </table:table-row>
        <table:table-row table:style-name="ro2">
          <table:table-cell table:style-name="ce2" office:value-type="string" calcext:value-type="string">
            <text:p><text:span text:style-name="T9">團名：</text:span></text:p>
          </table:table-cell>
          <table:table-cell table:style-name="ce9" table:number-columns-spanned="2" table:number-rows-spanned="1"/>
          <table:covered-table-cell table:style-name="ce9"/>
          <table:table-cell table:style-name="ce17"/>
          <table:table-cell table:style-name="ce20"/>
          <table:table-cell table:style-name="ce21" office:value-type="string" calcext:value-type="string" table:number-columns-spanned="2" table:number-rows-spanned="1">
            <text:p><text:span text:style-name="T9">全團人數：</text:span></text:p>
          </table:table-cell>
          <table:covered-table-cell table:style-name="ce21"/>
          <table:table-cell table:style-name="ce29" office:value-type="string" calcext:value-type="string">
            <text:p><text:span text:style-name="T9">人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9">團</text:span><text:span text:style-name="T10"> </text:span><text:span text:style-name="T11">長</text:span></text:p>
          </table:table-cell>
          <table:covered-table-cell table:style-name="ce3"/>
          <table:table-cell table:style-name="ce11"/>
          <table:table-cell table:style-name="ce3" office:value-type="string" calcext:value-type="string" table:number-columns-spanned="2" table:number-rows-spanned="1">
            <text:p><text:span text:style-name="T9">僑居國</text:span></text:p>
          </table:table-cell>
          <table:covered-table-cell table:style-name="ce3"/>
          <table:table-cell table:style-name="ce13" table:number-columns-spanned="3" table:number-rows-spanned="1">
            <office:annotation draw:style-name="gr1" draw:text-style-name="P2" svg:width="5.305cm" svg:height="0.714cm" svg:x="16.036cm" svg:y="3.69cm" draw:caption-point-x="1.906cm" draw:caption-point-y="-0.918cm">
              <dc:date>2022-07-12T00:00:00</dc:date>
              <text:p text:style-name="P1"><text:span text:style-name="T1">請使用下拉清單選取僑居國</text:span></text:p>
            </office:annotation>
          </table:table-cell>
          <table:covered-table-cell table:number-columns-repeated="2" table:style-name="ce1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9">在臺聯絡人</text:span></text:p>
          </table:table-cell>
          <table:covered-table-cell table:style-name="ce3"/>
          <table:table-cell table:style-name="ce12"/>
          <table:table-cell table:style-name="ce3" office:value-type="string" calcext:value-type="string" table:number-columns-spanned="2" table:number-rows-spanned="1">
            <text:p><text:span text:style-name="T9">在臺聯絡電話</text:span></text:p>
          </table:table-cell>
          <table:covered-table-cell table:style-name="ce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9">海外委託旅行社</text:span></text:p>
          </table:table-cell>
          <table:covered-table-cell table:style-name="ce3"/>
          <table:table-cell table:style-name="ce12"/>
          <table:table-cell table:style-name="ce3" office:value-type="string" calcext:value-type="string" table:number-columns-spanned="2" table:number-rows-spanned="1">
            <text:p><text:span text:style-name="T9">海外旅行社電話</text:span></text:p>
          </table:table-cell>
          <table:covered-table-cell table:style-name="ce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參加本會核備之合格旅行社之旅遊活動</text:p>
            <text:p>(9月20日至10月31日)</text:p>
          </table:table-cell>
          <table:covered-table-cell table:number-columns-repeated="2" table:style-name="ce4"/>
          <table:table-cell table:style-name="ce18" office:value-type="string" calcext:value-type="string" table:number-columns-spanned="5" table:number-rows-spanned="1">
            <text:p>□ 是 <text:s text:c="2"/>□ 否</text:p>
          </table:table-cell>
          <table:covered-table-cell table:number-columns-repeated="4" table:style-name="ce1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9">國內委託旅行社</text:span></text:p>
          </table:table-cell>
          <table:covered-table-cell table:style-name="ce3"/>
          <table:table-cell table:style-name="ce12"/>
          <table:table-cell table:style-name="ce3" office:value-type="string" calcext:value-type="string" table:number-columns-spanned="2" table:number-rows-spanned="1">
            <text:p><text:span text:style-name="T9">國內旅行社電話</text:span></text:p>
          </table:table-cell>
          <table:covered-table-cell table:style-name="ce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1">
            <text:p>住宿旅館</text:p>
          </table:table-cell>
          <table:covered-table-cell table:style-name="ce5"/>
          <table:table-cell table:style-name="ce13" table:number-columns-spanned="6" table:number-rows-spanned="1"/>
          <table:covered-table-cell table:number-columns-repeated="5" table:style-name="ce1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<text:span text:style-name="T9">抵</text:span></text:p>
            <text:p><text:span text:style-name="T12"/></text:p>
            <text:p><text:span text:style-name="T9">臺</text:span></text:p>
          </table:table-cell>
          <table:table-cell table:style-name="ce7" office:value-type="string" calcext:value-type="string">
            <text:p><text:span text:style-name="T9">日期</text:span></text:p>
          </table:table-cell>
          <table:table-cell table:style-name="ce14">
            <office:annotation draw:style-name="gr2" draw:text-style-name="P2" svg:width="3.537cm" svg:height="1.728cm" svg:x="8.666cm" svg:y="12.97cm" draw:caption-point-x="0.065cm" draw:caption-point-y="-2.398cm">
              <dc:date>2022-07-12T00:00:00</dc:date>
              <text:p text:style-name="P1"><text:span text:style-name="T2">例如：</text:span><text:span text:style-name="T3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1"><text:span text:style-name="T2">例如：</text:span><text:span text:style-name="T3">10</text:span><text:span text:style-name="T2">月</text:span><text:span text:style-name="T3">1</text:span><text:span text:style-name="T2">日</text:span><text:span text:style-name="T3"> </text:span><text:span text:style-name="T2">請輸入</text:span><text:span text:style-name="T3">10/1</text:span></text:p>
            </office:annotation>
          </table:table-cell>
          <table:table-cell table:style-name="ce3" office:value-type="string" calcext:value-type="string" table:number-columns-spanned="1" table:number-rows-spanned="3">
            <text:p><text:span text:style-name="T9">離</text:span></text:p>
            <text:p><text:span text:style-name="T12"/></text:p>
            <text:p><text:span text:style-name="T9">臺</text:span></text:p>
          </table:table-cell>
          <table:table-cell table:style-name="ce7" office:value-type="string" calcext:value-type="string">
            <text:p><text:span text:style-name="T9">日期</text:span></text:p>
          </table:table-cell>
          <table:table-cell table:style-name="ce13" table:number-columns-spanned="3" table:number-rows-spanned="1">
            <office:annotation draw:style-name="gr3" draw:text-style-name="P2" svg:width="4.06cm" svg:height="1.355cm" svg:x="16.036cm" svg:y="12.998cm" draw:caption-point-x="1.906cm" draw:caption-point-y="-2.426cm">
              <dc:date>2022-07-12T00:00:00</dc:date>
              <text:p text:style-name="P1"><text:span text:style-name="T2">例如：</text:span><text:span text:style-name="T3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1"><text:span text:style-name="T2">例如：</text:span><text:span text:style-name="T3">10</text:span><text:span text:style-name="T2">月</text:span><text:span text:style-name="T3">10</text:span><text:span text:style-name="T2">日</text:span><text:span text:style-name="T3"> </text:span><text:span text:style-name="T2">請輸入</text:span><text:span text:style-name="T3">10/10</text:span></text:p>
            </office:annotation>
          </table:table-cell>
          <table:covered-table-cell table:number-columns-repeated="2"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string" calcext:value-type="string">
            <text:p><text:span text:style-name="T9">時間</text:span></text:p>
          </table:table-cell>
          <table:table-cell table:style-name="ce15" table:content-validation-name="val1">
            <office:annotation draw:style-name="gr4" draw:text-style-name="P2" svg:width="3.164cm" svg:height="2.042cm" svg:x="8.666cm" svg:y="17.069cm" draw:caption-point-x="0.065cm" draw:caption-point-y="-5.197cm">
              <dc:date>2022-07-12T00:00:00</dc:date>
              <text:p text:style-name="P1"><text:span text:style-name="T4">請以</text:span><text:span text:style-name="T4">24</text:span><text:span text:style-name="T4">時制輸入</text:span></text:p>
              <text:p text:style-name="P1"><text:span text:style-name="T2">例如：</text:span><text:span text:style-name="T2">08:30</text:span></text:p>
              <text:p text:style-name="P1"><text:span text:style-name="T2">例如：</text:span><text:span text:style-name="T2">16:30</text:span></text:p>
            </office:annotation>
          </table:table-cell>
          <table:covered-table-cell table:style-name="ce3"/>
          <table:table-cell table:style-name="ce7" office:value-type="string" calcext:value-type="string">
            <text:p><text:span text:style-name="T9">時間</text:span></text:p>
          </table:table-cell>
          <table:table-cell table:style-name="ce13" table:content-validation-name="val1" table:number-columns-spanned="3" table:number-rows-spanned="1">
            <office:annotation draw:style-name="gr5" draw:text-style-name="P2" svg:width="3.412cm" svg:height="1.943cm" svg:x="16.236cm" svg:y="17.069cm" draw:caption-point-x="1.706cm" draw:caption-point-y="-5.197cm">
              <dc:date>2022-07-12T00:00:00</dc:date>
              <text:p text:style-name="P1"><text:span text:style-name="T4">請以</text:span><text:span text:style-name="T5">24</text:span><text:span text:style-name="T4">時制輸入</text:span></text:p>
              <text:p text:style-name="P1"><text:span text:style-name="T2">例如：</text:span><text:span text:style-name="T3">08:30</text:span></text:p>
              <text:p text:style-name="P1"><text:span text:style-name="T2">例如：</text:span><text:span text:style-name="T3">16:30</text:span></text:p>
              <text:p text:style-name="P1"><text:span text:style-name="T3"/></text:p>
            </office:annotation>
          </table:table-cell>
          <table:covered-table-cell table:number-columns-repeated="2" table:style-name="ce13"/>
          <table:table-cell table:number-columns-repeated="1016"/>
        </table:table-row>
        <table:table-row table:style-name="ro2">
          <table:covered-table-cell table:style-name="ce3"/>
          <table:table-cell table:style-name="ce7" office:value-type="string" calcext:value-type="string">
            <text:p><text:span text:style-name="T9">班機</text:span></text:p>
          </table:table-cell>
          <table:table-cell table:style-name="ce7"/>
          <table:covered-table-cell table:style-name="ce3"/>
          <table:table-cell table:style-name="ce7" office:value-type="string" calcext:value-type="string">
            <text:p><text:span text:style-name="T9">班機</text:span>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9">國慶晚會</text:span></text:p>
            <text:p><text:span text:style-name="T9">接駁專車</text:span></text:p>
          </table:table-cell>
          <table:covered-table-cell table:style-name="ce3"/>
          <table:table-cell table:style-name="ce16" office:value-type="string" calcext:value-type="string" table:number-columns-spanned="1" table:number-rows-spanned="3">
            <text:p>111年10月9日</text:p>
            <text:p>星期日</text:p>
            <text:p>（定點接駁）</text:p>
          </table:table-cell>
          <table:table-cell table:style-name="ce19" office:value-type="string" calcext:value-type="string" table:number-columns-spanned="2" table:number-rows-spanned="3">
            <text:p><text:span text:style-name="T9">接駁專車</text:span></text:p>
            <text:p><text:span text:style-name="T9">搭乘需求</text:span></text:p>
          </table:table-cell>
          <table:covered-table-cell table:style-name="ce19"/>
          <table:table-cell table:style-name="ce22" office:value-type="string" calcext:value-type="string">
            <text:p><text:span text:style-name="T9">□有：</text:span></text:p>
          </table:table-cell>
          <table:table-cell table:style-name="ce24"/>
          <table:table-cell table:style-name="ce30" office:value-type="string" calcext:value-type="string">
            <text:p><text:span text:style-name="T9">人</text:span></text:p>
          </table:table-cell>
          <table:table-cell table:number-columns-repeated="1016"/>
        </table:table-row>
        <table:table-row table:style-name="ro3">
          <table:covered-table-cell table:number-columns-repeated="2" table:style-name="ce3"/>
          <table:covered-table-cell table:style-name="ce16"/>
          <table:covered-table-cell table:number-columns-repeated="2" table:style-name="ce19"/>
          <table:table-cell table:style-name="ce23" office:value-type="string" calcext:value-type="string" table:number-columns-spanned="1" table:number-rows-spanned="2">
            <text:p>□無：</text:p>
          </table:table-cell>
          <table:table-cell table:style-name="ce25" office:value-type="string" calcext:value-type="string" table:number-columns-spanned="2" table:number-rows-spanned="1">
            <text:p><text:s/>□ 旅行社派車</text:p>
          </table:table-cell>
          <table:covered-table-cell table:style-name="ce25"/>
          <table:table-cell table:number-columns-repeated="1016"/>
        </table:table-row>
        <table:table-row table:style-name="ro4">
          <table:covered-table-cell table:number-columns-repeated="2" table:style-name="ce3"/>
          <table:covered-table-cell table:style-name="ce16"/>
          <table:covered-table-cell table:number-columns-repeated="2" table:style-name="ce19"/>
          <table:covered-table-cell table:style-name="ce23"/>
          <table:table-cell table:style-name="ce26" office:value-type="string" calcext:value-type="string" table:number-columns-spanned="2" table:number-rows-spanned="1">
            <text:p><text:s/>□ 自備交通工具</text:p>
          </table:table-cell>
          <table:covered-table-cell table:style-name="ce26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3">
            <text:p><text:span text:style-name="T9">國慶大會</text:span></text:p>
            <text:p><text:span text:style-name="T9">活動派車</text:span></text:p>
          </table:table-cell>
          <table:covered-table-cell table:style-name="ce6"/>
          <table:table-cell table:style-name="ce16" office:value-type="string" calcext:value-type="string" table:number-columns-spanned="1" table:number-rows-spanned="3">
            <text:p>111年10月10日</text:p>
            <text:p>星期一</text:p>
            <text:p>（只接不送）</text:p>
          </table:table-cell>
          <table:table-cell table:style-name="ce3" office:value-type="string" calcext:value-type="string" table:number-columns-spanned="2" table:number-rows-spanned="3">
            <text:p><text:span text:style-name="T9">僑委會</text:span></text:p>
            <text:p><text:span text:style-name="T9">派車需求</text:span></text:p>
          </table:table-cell>
          <table:covered-table-cell table:style-name="ce3"/>
          <table:table-cell table:style-name="ce22" office:value-type="string" calcext:value-type="string">
            <text:p><text:span text:style-name="T9">□有：</text:span></text:p>
          </table:table-cell>
          <table:table-cell table:style-name="ce24"/>
          <table:table-cell table:style-name="ce30" office:value-type="string" calcext:value-type="string">
            <text:p><text:span text:style-name="T9">人</text:span></text:p>
          </table:table-cell>
          <table:table-cell table:number-columns-repeated="1016"/>
        </table:table-row>
        <table:table-row table:style-name="ro3">
          <table:covered-table-cell table:number-columns-repeated="2" table:style-name="ce6"/>
          <table:covered-table-cell table:style-name="ce16"/>
          <table:covered-table-cell table:number-columns-repeated="2" table:style-name="ce3"/>
          <table:table-cell table:style-name="ce23" office:value-type="string" calcext:value-type="string" table:number-columns-spanned="1" table:number-rows-spanned="2">
            <text:p>□無：</text:p>
          </table:table-cell>
          <table:table-cell table:style-name="ce27" office:value-type="string" calcext:value-type="string" table:number-columns-spanned="2" table:number-rows-spanned="1">
            <text:p><text:span text:style-name="T15">□</text:span><text:span text:style-name="T16"> </text:span><text:span text:style-name="T17">旅行社派車</text:span></text:p>
          </table:table-cell>
          <table:covered-table-cell table:style-name="ce27"/>
          <table:table-cell table:number-columns-repeated="1016"/>
        </table:table-row>
        <table:table-row table:style-name="ro5">
          <table:covered-table-cell table:number-columns-repeated="2" table:style-name="ce6"/>
          <table:covered-table-cell table:style-name="ce16"/>
          <table:covered-table-cell table:number-columns-repeated="2" table:style-name="ce3"/>
          <table:covered-table-cell table:style-name="ce23"/>
          <table:table-cell table:style-name="ce28" office:value-type="string" calcext:value-type="string" table:number-columns-spanned="2" table:number-rows-spanned="1">
            <text:p><text:span text:style-name="T15">□</text:span><text:span text:style-name="T16"> </text:span><text:span text:style-name="T17">自備交通工具</text:span></text:p>
          </table:table-cell>
          <table:covered-table-cell table:style-name="ce28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pan text:style-name="T9">注</text:span></text:p>
            <text:p><text:span text:style-name="T9">意</text:span></text:p>
            <text:p><text:span text:style-name="T9">事</text:span></text:p>
            <text:p><text:span text:style-name="T9">項</text:span></text:p>
          </table:table-cell>
          <table:table-cell table:style-name="ce10" office:value-type="string" calcext:value-type="string" table:number-columns-spanned="7" table:number-rows-spanned="1">
            <text:p>1.慶賀團團員（含團長）基本資料僅須彙整填寫於後附團員清冊，無須填</text:p>
            <text:p>  寫個別僑胞登記表，登記團員須符合我國入境管制規定。</text:p>
            <text:p>2.在臺聯絡人及電話請務必填寫，以免影響權益。</text:p>
            <text:p>3.海外及國內委託旅行社之電話請務必填寫，以利辦理宣導說明作業；參</text:p>
            <text:p>  加國內旅行社及行程資料亦請務必填寫清楚。</text:p>
            <text:p>4.僑胞需參加本會核備之合格旅行社所提供之3天2夜以上國內旅遊活動始</text:p>
            <text:p>  得申請旅遊補助，旅行社相關資訊將於確定後另行公告。</text:p>
            <text:p>5.本年不提供接送機服務；本表填列之住宿旅館及抵離臺資訊僅供相關單</text:p>
            <text:p>  位參考。</text:p>
            <text:p>6.參加本會核備旅行社旅遊活動且行程包含國慶晚會之慶賀團，交通由旅</text:p>
            <text:p>  行社規劃安排；個別前往之僑胞，本會將提供定點接駁專車(地點另行</text:p>
            <text:p>  通知)，請務必於報名表乘車需求欄上註明，並於報到時確認，以利保</text:p>
            <text:p>  留座位，活動結束搭乘本會接駁專車返回臺北，如遇車程未順利或有無</text:p>
            <text:p>  大眾交通工具銜接之情形，請考量身體狀況及隔日行程斟酌參加。</text:p>
            <text:p>7.參加國慶大會之慶賀團由本會提供專車接至會場，活動結束後自行離</text:p>
            <text:p>  開。</text:p>
            <text:p>8.本表及團員清冊務請詳實填寫，並<text:span text:style-name="T13">於111年8月20日前送交各駐外館處</text:span></text:p>
            <text:p><text:span text:style-name="T13">  及各地華僑文教服務中心</text:span><text:span text:style-name="T14">，俾利辦理後續接待事宜。</text:span></text:p>
          </table:table-cell>
          <table:covered-table-cell table:number-columns-repeated="6" table:style-name="ce10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慶賀團團冊.$A$1" table:cell-range-address="$慶賀團團冊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1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Default">
      <style:text-properties fo:color="#cc0000" fo:font-size="10pt" fo:font-style="normal" fo:font-weight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0.801cm" style:first-page-number="continue" style:scale-to="93%" style:table-centering="horizontal" style:writing-mode="lr-tb"/>
      <style:header-style>
        <style:header-footer-properties fo:min-height="0.75cm" fo:margin-left="0.9cm" fo:margin-right="1.099cm" fo:margin-bottom="0cm"/>
      </style:header-style>
      <style:footer-style>
        <style:header-footer-properties fo:min-height="0.75cm" fo:margin-left="0.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慶賀團團冊" style:display-name="PageStyle_慶賀團團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n.wu</meta:initial-creator>
    <meta:creation-date>1997-01-14T09:50:29</meta:creation-date>
    <dc:date>2022-07-12T10:09:52.027000000</dc:date>
    <meta:print-date>2022-07-11T09:28:13</meta:print-date>
    <meta:editing-cycles>7</meta:editing-cycles>
    <meta:editing-duration>PT24M17S</meta:editing-duration>
    <meta:document-statistic meta:table-count="1" meta:cell-count="41" meta:object-count="0"/>
    <meta:generator>NDC_ODF_Application_Tools_/3.3.3$Windows_X86_64 LibreOffice_project/1e1e6a7b6182699804c71e64ce03ac02dcaacc3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